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4.004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5.274cm" fo:margin-right="0cm" fo:text-align="center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font-name-complex="Arial" style:font-size-complex="13pt" style:language-complex="ar" style:country-complex="SA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T1" style:family="text">
      <style:text-properties style:use-window-font-color="true" fo:language="pt" fo:country="BR" style:font-name-asian="Times New Roman" style:font-name-complex="Arial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728/14L/2008<text:tab/><text:tab/><text:tab/><text:tab/><text:tab/> Novo Hamburgo, 12 de setembro de 2008.<text:line-break/></text:p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3">Encaminhamos a Vossas Senhorias cópia do Requerimento Nº 373/14L/2008, de autoria do Vereador Soli Silva, que “Requer Voto de Pesar pelo falecimento da Sra. <text:span text:style-name="T1">Dalva de Almeida</text:span>.</text:p>
      <text:p text:style-name="P3"/>
      <text:p text:style-name="P3">Ao ensejo, externamos nosso sentimento de solidariedade à família enlutada.</text:p>
      <text:p text:style-name="P4"/>
      <text:p text:style-name="P4"/>
      <text:p text:style-name="P4">Atenciosamente,</text:p>
      <text:p text:style-name="P5"/>
      <text:p text:style-name="P6"/>
      <text:p text:style-name="P7"/>
      <text:p text:style-name="P7">ANTONIO LUCAS,</text:p>
      <text:p text:style-name="P7">Presidente.</text:p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8"/>
      <text:p text:style-name="P8">Aos Familiares da Sra. <text:span text:style-name="T1">Dalva de Almeida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>/MCS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10T14:10:17</meta:creation-date>
    <dc:date>2008-09-10T17:22:33</dc:date>
    <dc:language>pt-BR</dc:language>
    <meta:editing-cycles>5</meta:editing-cycles>
    <meta:editing-duration>PT5M20S</meta:editing-duration>
    <meta:template xlink:type="simple" xlink:actuate="onRequest" xlink:role="template" xlink:href="../../.broffice.org2/user/template/modelo-basico.ott" xlink:title="modelo-basico" meta:date="2008-09-10T14:10:1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15" meta:character-count="738"/>
  </office:meta>
</office:document-meta>
</file>