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9" style:family="paragraph" style:parent-style-name="Text_20_body">
      <style:paragraph-properties fo:margin-top="0cm" fo:margin-bottom="0cm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53/14L/2008<text:tab/><text:tab/><text:tab/><text:tab/><text:tab/>Novo Hamburgo, 14 de març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4">Encaminhamos a Vossa Excelência cópia do Projeto-de-Lei Nº 021/14L/2008, que “Abre Crédito Adicional Especial, no valor de R$621.024,00, e dá outras providências”, o qual foi aprovado.</text:p>
      <text:p text:style-name="P3"/>
      <text:p text:style-name="P5">Atenciosamente,</text:p>
      <text:p text:style-name="P6"/>
      <text:p text:style-name="P7">ANTONIO LUCAS, </text:p>
      <text:p text:style-name="P8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2T18:05:19</meta:creation-date>
    <dc:date>2008-03-12T18:07:54</dc:date>
    <dc:language>pt-BR</dc:language>
    <meta:editing-cycles>3</meta:editing-cycles>
    <meta:editing-duration>PT2M36S</meta:editing-duration>
    <meta:template xlink:type="simple" xlink:actuate="onRequest" xlink:role="template" xlink:href="../.broffice.org2/user/template/Base.ott" xlink:title="Base" meta:date="2008-03-12T18:05:1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10"/>
  </office:meta>
</office:document-meta>
</file>