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OF. Nº 735/14L/2008 <text:s/></text:span><text:span text:style-name="T2"><text:s text:c="44"/></text:span><text:span text:style-name="T1">Novo Hamburgo, 16 de setembro de 2008.</text:span></text:h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Gerson Peteffi, convocamos Vossa Senhoria para assumir a Vereança do dia 16 de setembro ao dia 18 de setembro de 2008.</text:p>
      <text:p text:style-name="P4">Atenciosamente.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</text:p>
      <text:p text:style-name="P8">Presidente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MAURI NUNES</text:p>
      <text:p text:style-name="P3">Suplente de Vereador<text:tab/><text:tab/><text:tab/></text:p>
      <text:p text:style-name="P3">NOVO HAMBURGO–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16T13:14:59</dc:date>
    <meta:print-date>2008-07-16T16:07:42</meta:print-date>
    <dc:language>pt-BR</dc:language>
    <meta:editing-cycles>70</meta:editing-cycles>
    <meta:editing-duration>PT3H50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07" meta:character-count="782"/>
  </office:meta>
</office:document-meta>
</file>