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justify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text-align="justify" style:justify-single-word="false" fo:text-indent="3.493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8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9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style:font-name-complex="Ari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OF. Nº 736/14L/2008 <text:s/></text:span><text:span text:style-name="T2"><text:s text:c="44"/></text:span><text:span text:style-name="T1">Novo Hamburgo, 16 de setembro de 2008.</text:span></text:h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3"/></text:p>
      <text:p text:style-name="P4">Senhor:</text:p>
      <text:p text:style-name="P4"/>
      <text:p text:style-name="P5">Tendo em vista a licença do titular, Vereador Gerson Peteffi, convocamos Vossa Senhoria para assumir a Vereança do dia 16 de setembro ao dia 18 de setembro de 2008.</text:p>
      <text:p text:style-name="P4">Atenciosamente.</text:p>
      <text:p text:style-name="P3"/>
      <text:p text:style-name="P3"/>
      <text:p text:style-name="P3"/>
      <text:p text:style-name="P6"><text:tab/><text:tab/><text:tab/><text:tab/> <text:s text:c="64"/></text:p>
      <text:p text:style-name="P7"><text:s text:c="2"/>ANTONIO LUCAS</text:p>
      <text:p text:style-name="P8">Presidente</text:p>
      <text:p text:style-name="P8"><text:s/></text:p>
      <text:p text:style-name="P9"/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 Senhor<text:tab/><text:tab/><text:tab/></text:p>
      <text:p text:style-name="P3">DARWIN KREMER</text:p>
      <text:p text:style-name="P3">Suplente de Vereador<text:tab/><text:tab/><text:tab/></text:p>
      <text:p text:style-name="P3">NOVO HAMBURGO–RS</text:p>
      <text:p text:style-name="P11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9-16T13:14:29</dc:date>
    <meta:print-date>2008-07-16T16:07:42</meta:print-date>
    <dc:language>pt-BR</dc:language>
    <meta:editing-cycles>68</meta:editing-cycles>
    <meta:editing-duration>PT3H49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07" meta:character-count="784"/>
  </office:meta>
</office:document-meta>
</file>