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4.957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4.957cm" style:auto-text-indent="false"/>
      <style:text-properties fo:color="#000000" style:font-name="Linux Libertine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Text_20_body">
      <style:paragraph-properties fo:margin-top="0cm" fo:margin-bottom="0cm" fo:text-align="start" style:justify-single-word="false" fo:orphans="0" fo:widows="0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739/14L/2008<text:tab/><text:tab/><text:tab/><text:tab/> <text:s text:c="11"/>Novo Hamburgo, 17 de setembr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Prefeito:</text:p>
      <text:p text:style-name="P3"/>
      <text:p text:style-name="P3">Encaminhamos a Vossa Excelência cópia da Redação Final do Projeto-de-Lei Nº 139/14L/2008, que “a<text:span text:style-name="T1">utoriza a concessão de subvenção econômica na forma da Lei Municipal n° 1.512/2006, de 15 de dezembro de 2006, que institui o Programa de Incentivos para o Desenvolvimento Sócio-Econômico de Novo Hamburgo – PID, e dá outras providências”</text:span>, a qual foi aprovada.</text:p>
      <text:p text:style-name="P3"/>
      <text:p text:style-name="P4">Atenciosamente,</text:p>
      <text:p text:style-name="P5"/>
      <text:p text:style-name="P6"/>
      <text:p text:style-name="P7"><text:tab/><text:tab/><text:tab/><text:tab/>ANTONIO LUCAS, </text:p>
      <text:p text:style-name="P8"><text:tab/><text:tab/><text:tab/><text:tab/><text:tab/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Excelentíssimo Senhor</text:p>
      <text:p text:style-name="P9">JOÃO ALBERTO ANTÔNIO</text:p>
      <text:p text:style-name="P9">Secretário de Administração</text:p>
      <text:p text:style-name="P9">no exercício do cargo de</text:p>
      <text:p text:style-name="P9">Prefeito Municipal</text:p>
      <text:p text:style-name="P10">NOVO HAMBURGO – RS</text:p>
      <text:p text:style-name="P11"/>
      <text:p text:style-name="P12"/>
      <text:p text:style-name="P13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12"/>“Doe sangue, doe órgãos, SALVE UMA VIDA.”</text:p>
        <text:p text:style-name="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9-16T13:17:34</meta:creation-date>
    <dc:date>2008-09-16T14:48:38</dc:date>
    <dc:language>pt-BR</dc:language>
    <meta:editing-cycles>4</meta:editing-cycles>
    <meta:editing-duration>PT8M10S</meta:editing-duration>
    <meta:template xlink:type="simple" xlink:actuate="onRequest" xlink:role="template" xlink:href="../.broffice.org2/user/template/modelo.ott" xlink:title="modelo" meta:date="2008-09-16T13:17:3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48" meta:character-count="941"/>
  </office:meta>
</office:document-meta>
</file>