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fo:color="#000000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fo:color="#000000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3.501cm"/>
          <style:tab-stop style:position="4.501cm"/>
        </style:tab-stops>
      </style:paragraph-properties>
      <style:text-properties fo:color="#000000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-1cm"/>
          <style:tab-stop style:position="3.493cm"/>
          <style:tab-stop style:position="4.524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3.466cm"/>
          <style:tab-stop style:position="4.524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-1cm"/>
          <style:tab-stop style:position="4.516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6.421cm" fo:margin-right="0cm" fo:line-height="100%" fo:text-align="center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10.777cm" fo:line-height="100%" fo:text-align="center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10.777cm" fo:line-height="100%" fo:text-align="center" style:justify-single-word="false" fo:text-indent="0cm" style:auto-text-indent="false"/>
      <style:text-properties fo:color="#000000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" style:family="text">
      <style:text-properties fo:color="#000000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fo:color="#000000" fo:language="pt" fo:country="BR" style:font-name-asian="Times New Roman" style:language-asian="pt" style:country-asian="BR" style:font-name-complex="Arial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AÇÃO FINAL DO PROJETO-DE-LEI n° 138/14L/2008</text:p>
      <text:p text:style-name="P2"/>
      <text:p text:style-name="P2"/>
      <text:p text:style-name="P3">Autoriza a concessão de subvenção econômica na forma da Lei Municipal n° 1.512/2006, de 15 de dezembro de 2006, que institui o Programa de Incentivos para o Desenvolvimento Sócio-Econômico de Novo Hamburgo – PID, e dá outras providências.</text:p>
      <text:p text:style-name="P2"/>
      <text:p text:style-name="P2"/>
      <text:p text:style-name="P4">O PREFEITO MUNICIPAL DE NOVO HAMBURGO:</text:p>
      <text:p text:style-name="P4">FAÇO SABER que a Câmara Municipal aprovou e eu, no uso das prerrogativas legais conferidas pela Lei Orgânica Municipal, sanciono e promulgo a seguinte Lei:</text:p>
      <text:p text:style-name="P5"><text:span text:style-name="T1">Art. 1º<text:tab/></text:span>O Poder Executivo fica autorizado, nos termos do artigo 5º, inciso X, da Lei Municipal n° 1.512/2006, de 15 de dezembro de 2006, combinado com o artigo 26 de Lei Complementar nº 101, de 5 de maio de 2000, a conceder à empresa SBP INJETADOS LTDA., CNPJ nº 08.328.905/0001-05, mediante subvenção econômica, individualmente considerada, correspondente ao montante de R$ 39.600,00 (trinta e nove mil e seiscentos reais), conforme detalhamento previsto no Anexo I da presente Lei.</text:p>
      <text:p text:style-name="P6"><text:span text:style-name="T2">Art. 2°<text:tab/></text:span><text:span text:style-name="T3">A concessão das subvenções econômicas aprovadas por esta Lei, bem assim a liberação das respectivas parcelas, e todas as demais obrigações, encargos, cominações e condições de gozo do benefícios versados, submetem-se, em tudo e no todo, para todos os fins e efeitos, às normas contidas na Lei Municipal nº 1.512/2006, de 15 de dezembro de 2006, as quais deverão constar, modo expresso, nos instrumentos contratuais a serem obrigatoriamente formalizados com a empresa arrolada no artigo 1º da presente Lei. </text:span></text:p>
      <text:p text:style-name="P7"><text:span text:style-name="T2">Art. 3°<text:tab/></text:span><text:span text:style-name="T3">As despesas decorrentes desta Lei correrão à conta da seguinte dotação orçamentária: </text:span><text:span text:style-name="T4">1.01.02.07.00.022.661.0001.1.017.03667.0007</text:span><text:span text:style-name="T3">.</text:span></text:p>
      <text:p text:style-name="P8"><text:span text:style-name="T2">Art. 4º<text:tab/></text:span><text:span text:style-name="T5">Esta Lei entrará em vigor na data da sua publicação.</text:span></text:p>
      <text:p text:style-name="P4">GABINETE DO PREFEITO MUNICIPAL DE NOVO HAMBURGO, aos . . </text:p>
      <text:p text:style-name="P2"/>
      <text:p text:style-name="P2"/>
      <text:p text:style-name="P9">Prefeito Municipal</text:p>
      <text:p text:style-name="P9"/>
      <text:p text:style-name="P9"/>
      <text:p text:style-name="P9">Secretário de Desenvolvimento Econômico e Turismo</text:p>
      <text:p text:style-name="P2"/>
      <text:p text:style-name="P2"/>
      <text:p text:style-name="P10">Registre-se e publique-se.</text:p>
      <text:p text:style-name="P10"/>
      <text:p text:style-name="P11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03T16:20:46</meta:creation-date>
    <dc:date>2008-09-03T17:04:51</dc:date>
    <dc:language>pt-BR</dc:language>
    <meta:editing-cycles>3</meta:editing-cycles>
    <meta:editing-duration>PT8M51S</meta:editing-duration>
    <meta:template xlink:type="simple" xlink:actuate="onRequest" xlink:role="template" xlink:href="../../.broffice.org2/user/template/padrao-31.ott" xlink:title="padrao-3" meta:date="2008-09-03T16:20:4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345" meta:character-count="2174"/>
  </office:meta>
</office:document-meta>
</file>