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fo:color="#000000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3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501cm"/>
          <style:tab-stop style:position="4.501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3.493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3.466cm"/>
          <style:tab-stop style:position="4.524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>
          <style:tab-stop style:position="-1cm"/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5.98cm" fo:margin-right="0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0" style:family="paragraph" style:parent-style-name="Standard">
      <style:paragraph-properties fo:margin-left="0cm" fo:margin-right="11.024cm" fo:line-height="100%" fo:text-align="center" style:justify-single-word="false" fo:text-indent="0cm" style:auto-text-indent="false"/>
      <style:text-properties fo:color="#000000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11.024cm" fo:line-height="100%" fo:text-align="center" style:justify-single-word="false" fo:text-indent="0cm" style:auto-text-indent="false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1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fo:color="#000000" fo:language="pt" fo:country="BR" style:font-name-asian="Times New Roman" style:language-asian="pt" style:country-asian="BR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° 141/14L/2008</text:p>
      <text:p text:style-name="P2"/>
      <text:p text:style-name="P2"/>
      <text:p text:style-name="P3">Autoriza a concessão de subvenção econômica na forma da Lei Municipal n° 1.512/2006, de 15 de dezembro de 2006, que institui o Programa de Incentivos para o Desenvolvimento Sócio-Econômico de Novo Hamburgo – PID, e dá outras providências.</text:p>
      <text:p text:style-name="P2"/>
      <text:p text:style-name="P2"/>
      <text:p text:style-name="P4">O PREFEITO MUNICIPAL DE NOVO HAMBURGO:</text:p>
      <text:p text:style-name="P4">FAÇO SABER que a Câmara Municipal aprovou e eu, no uso das prerrogativas legais conferidas pela Lei Orgânica Municipal, sanciono e promulgo a seguinte Lei:</text:p>
      <text:p text:style-name="P5"><text:span text:style-name="T1">Art. 1°<text:tab/></text:span><text:span text:style-name="T2">O Poder Executivo fica autorizado, nos termos do artigo 5º, inciso X, da Lei Municipal n° 1.512/2006, de 15 de dezembro de 2006, combinado com o artigo 26 de Lei Complementar nº 101, de 5 de maio de 2000, a conceder à empresa TOP INDÚSTRIA E COMÉRCIO DE CALÇADOS LTDA., CNPJ nº 09.021.531/0001-35, mediante subvenção econômica, individualmente considerada, correspondente ao montante de R$ 67.200,00 (sessenta e sete mil e duzentos reais), conforme detalhamento previsto no Anexo I da presente Lei.</text:span></text:p>
      <text:p text:style-name="P6"><text:span text:style-name="T1">Art. 2°<text:tab/></text:span><text:span text:style-name="T2">A concessão das subvenções econômicas aprovadas por esta Lei, bem assim a liberação das respectivas parcelas, e todas as demais obrigações, encargos, cominações e condições de gozo do benefícios versados, submetem-se, em tudo e no todo, para todos os fins e efeitos, às normas contidas na Lei Municipal nº 1.512/2006, de 15 de dezembro de 2006, as quais deverão constar, modo expresso, nos instrumentos contratuais a serem obrigatoriamente formalizados com a empresa arrolada no artigo 1º da presente Lei. </text:span></text:p>
      <text:p text:style-name="P7"><text:span text:style-name="T1">Art. 3°<text:tab/></text:span><text:span text:style-name="T2">As despesas decorrentes desta Lei correrão à conta da seguinte dotação orçamentária: </text:span><text:span text:style-name="T3">1.01.02.07.00.022.661.0001.1.017.03667.0007</text:span><text:span text:style-name="T2">.</text:span></text:p>
      <text:p text:style-name="P8"><text:span text:style-name="T1">Art. 4º<text:tab/></text:span><text:span text:style-name="T4">Esta Lei entrará em vigor na data da sua publicação.</text:span></text:p>
      <text:p text:style-name="P4">GABINETE DO PREFEITO MUNICIPAL DE NOVO HAMBURGO, aos . . </text:p>
      <text:p text:style-name="P2"/>
      <text:p text:style-name="P2"/>
      <text:p text:style-name="P9">Prefeito Municipal</text:p>
      <text:p text:style-name="P9"/>
      <text:p text:style-name="P9">Secretário de Desenvolvimento Econômico e Turismo</text:p>
      <text:p text:style-name="P2"/>
      <text:p text:style-name="P2"/>
      <text:p text:style-name="P2">Registre-se e publique-se.</text:p>
      <text:p text:style-name="P10"/>
      <text:p text:style-name="P10"/>
      <text:p text:style-name="P11">Secretário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03T17:13:14</meta:creation-date>
    <dc:date>2008-09-04T12:31:29</dc:date>
    <dc:language>pt-BR</dc:language>
    <meta:editing-cycles>4</meta:editing-cycles>
    <meta:editing-duration>PT3M50S</meta:editing-duration>
    <meta:template xlink:type="simple" xlink:actuate="onRequest" xlink:role="template" xlink:href="../../.broffice.org2/user/template/padrao-31.ott" xlink:title="padrao-3" meta:date="2008-09-03T17:13:1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349" meta:character-count="2197"/>
  </office:meta>
</office:document-meta>
</file>