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3" style:family="paragraph" style:parent-style-name="Standard">
      <style:paragraph-properties fo:margin-left="7.999cm" fo:margin-right="0cm" fo:line-height="100%" fo:text-align="justify" style:justify-single-word="false" fo:text-indent="0cm" style:auto-text-indent="false"/>
      <style:text-properties fo:color="#000000" style:font-name="Linux Libertine" fo:font-size="13pt" fo:language="pt" fo:country="BR" fo:font-weight="normal" style:font-name-asian="Times New Roman" style:font-size-asian="13pt" style:language-asian="pt" style:country-asian="BR" style:font-weight-asian="normal" style:font-name-complex="Arial" style:font-size-complex="13pt" style:language-complex="ar" style:country-complex="SA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fo:color="#000000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3cm" style:auto-text-indent="false">
        <style:tab-stops>
          <style:tab-stop style:position="3.501cm"/>
          <style:tab-stop style:position="4.501cm"/>
        </style:tab-stops>
      </style:paragraph-properties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3cm" style:auto-text-indent="false">
        <style:tab-stops>
          <style:tab-stop style:position="-1cm"/>
          <style:tab-stop style:position="3.493cm"/>
          <style:tab-stop style:position="4.524cm"/>
        </style:tab-stops>
      </style:paragraph-properties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3cm" style:auto-text-indent="false">
        <style:tab-stops>
          <style:tab-stop style:position="3.466cm"/>
          <style:tab-stop style:position="4.524cm"/>
        </style:tab-stops>
      </style:paragraph-properties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3cm" style:auto-text-indent="false">
        <style:tab-stops>
          <style:tab-stop style:position="-1cm"/>
          <style:tab-stop style:position="4.516cm"/>
        </style:tab-stops>
      </style:paragraph-properties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margin-left="6.509cm" fo:margin-right="0cm" fo:line-height="100%" fo:text-align="center" style:justify-single-word="false" fo:text-indent="0cm" style:auto-text-indent="false"/>
      <style:text-properties fo:color="#000000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11" style:family="paragraph" style:parent-style-name="Standard">
      <style:paragraph-properties fo:margin-left="0cm" fo:margin-right="11.06cm" fo:line-height="100%" fo:text-align="center" style:justify-single-word="false" fo:text-indent="0cm" style:auto-text-indent="false"/>
      <style:text-properties fo:color="#000000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12" style:family="paragraph" style:parent-style-name="Standard">
      <style:paragraph-properties fo:margin-left="0cm" fo:margin-right="11.06cm" fo:line-height="100%" fo:text-align="center" style:justify-single-word="false" fo:text-indent="0cm" style:auto-text-indent="false"/>
      <style:text-properties fo:color="#000000" style:font-name="Linux Libertine" fo:font-size="13pt" fo:language="pt" fo:country="BR" fo:font-weight="normal" style:font-name-asian="Times New Roman" style:font-size-asian="13pt" style:language-asian="pt" style:country-asian="BR" style:font-weight-asian="normal" style:font-name-complex="Arial" style:font-size-complex="13pt" style:language-complex="ar" style:country-complex="SA" style:font-weight-complex="normal"/>
    </style:style>
    <style:style style:name="T1" style:family="text">
      <style:text-properties fo:text-transform="uppercase" fo:color="#000000" fo:language="pt" fo:country="BR" fo:font-weight="bold" style:font-name-asian="Times New Roman" style:language-asian="pt" style:country-asian="BR" style:font-weight-asian="bold" style:font-name-complex="Arial" style:language-complex="ar" style:country-complex="SA"/>
    </style:style>
    <style:style style:name="T2" style:family="text">
      <style:text-properties fo:color="#000000" fo:language="pt" fo:country="BR" fo:font-weight="bold" style:font-name-asian="Times New Roman" style:language-asian="pt" style:country-asian="BR" style:font-weight-asian="bold" style:font-name-complex="Arial" style:language-complex="ar" style:country-complex="SA"/>
    </style:style>
    <style:style style:name="T3" style:family="text">
      <style:text-properties fo:color="#000000" style:font-name="Linux Libertine" fo:language="pt" fo:country="BR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4" style:family="text">
      <style:text-properties fo:color="#000000" fo:language="pt" fo:country="BR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5" style:family="text">
      <style:text-properties fo:color="#000000" fo:language="pt" fo:country="BR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6" style:family="text">
      <style:text-properties fo:color="#000000" fo:language="pt" fo:country="BR" style:font-name-asian="Times New Roman" style:language-asian="pt" style:country-asian="BR" style:font-name-complex="Arial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EDAÇÃO FINAL DO PROJETO-DE-LEI n° 142/14L/2008</text:span></text:p>
      <text:p text:style-name="P2"/>
      <text:p text:style-name="P2"/>
      <text:p text:style-name="P3">Autoriza a concessão de subvenção econômica na forma da Lei Municipal n° 1.512/2006, de 15 de dezembro de 2006, que institui o Programa de |Incentivos para o Desenvolvimento Sócio-Econômico de Novo Hamburgo – PID, e dá outras providências.</text:p>
      <text:p text:style-name="P2"/>
      <text:p text:style-name="P2"/>
      <text:p text:style-name="P4">O PREFEITO MUNICIPAL DE NOVO HAMBURGO:</text:p>
      <text:p text:style-name="P4">FAÇO SABER que a Câmara Municipal aprovou e eu, no uso das prerrogativas legais conferidas pela Lei Orgânica Municipal, sanciono e promulgo a seguinte Lei:</text:p>
      <text:p text:style-name="P5"><text:span text:style-name="T2">Art. 1°<text:tab/></text:span><text:span text:style-name="T3">O Poder Executivo fica autorizado, nos termos do artigo 5º, inciso X, da Lei Municipal n° 1.512/2006, de 15 de dezembro de 2006, combinado com o artigo 26 de Lei Complementar nº 101, de 5 de maio de 2000, a conceder à empresa POLINÓIA INDÚSTRIA DE CALÇADOS LTDA., CNPJ nº 09.024.739/0001-08, mediante subvenção econômica, individualmente considerada, correspondente ao montante de R$ 67.200,00 (sessenta e sete mil e duzentos reais), conforme detalhamento previsto no Anexo I da presente Lei.</text:span></text:p>
      <text:p text:style-name="P6"><text:span text:style-name="T2">Art. 2°<text:tab/></text:span><text:span text:style-name="T4">A concessão das subvenções econômicas aprovadas por esta Lei, bem assim a liberação das respectivas parcelas, e todas as demais obrigações, encargos, cominações e condições de gozo do benefícios versados, submetem-se, em tudo e no todo, para todos os fins e efeitos, às normas contidas na Lei Municipal nº 1.512/2006, de 15 de dezembro de 2006, as quais deverão constar, modo expresso, nos instrumentos contratuais a serem obrigatoriamente formalizados com a empresa arrolada no artigo 1º da presente Lei. </text:span></text:p>
      <text:p text:style-name="P7"><text:span text:style-name="T2">Art. 3°<text:tab/></text:span><text:span text:style-name="T4">As despesas decorrentes desta Lei correrão à conta da seguinte dotação orçamentária: </text:span><text:span text:style-name="T5">1.01.02.07.00.022.661.0001.1.017.03667.0007</text:span><text:span text:style-name="T4">.</text:span></text:p>
      <text:p text:style-name="P8"><text:span text:style-name="T2">Art. 4º<text:tab/></text:span><text:span text:style-name="T6">Esta Lei entrará em vigor na data da sua publicação.</text:span></text:p>
      <text:p text:style-name="P4">GABINETE DO PREFEITO MUNICIPAL DE NOVO HAMBURGO, aos . . </text:p>
      <text:p text:style-name="P2"/>
      <text:p text:style-name="P2"/>
      <text:p text:style-name="P9">Prefeito Municipal</text:p>
      <text:p text:style-name="P9"/>
      <text:p text:style-name="P9"/>
      <text:p text:style-name="P9">Secretário de Desenvolvimento Econômico e Turismo</text:p>
      <text:p text:style-name="P10"/>
      <text:p text:style-name="P11">Registre-se e publique-se.</text:p>
      <text:p text:style-name="P11"/>
      <text:p text:style-name="P11"/>
      <text:p text:style-name="P12">Secretário de Administraç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9-04T12:35:37</meta:creation-date>
    <dc:date>2008-09-04T12:42:35</dc:date>
    <dc:language>pt-BR</dc:language>
    <meta:editing-cycles>2</meta:editing-cycles>
    <meta:editing-duration>PT7M0S</meta:editing-duration>
    <meta:template xlink:type="simple" xlink:actuate="onRequest" xlink:role="template" xlink:href="../../.broffice.org2/user/template/padrao-31.ott" xlink:title="padrao-3" meta:date="2008-09-04T12:35:36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347" meta:character-count="2192"/>
  </office:meta>
</office:document-meta>
</file>