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516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5.997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10.777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0.777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° 140/14L/2008</text:p>
      <text:p text:style-name="P2"/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1">Art. 1°<text:tab/></text:span><text:span text:style-name="T2">O Poder Executivo fica autorizado, nos termos do artigo 5º, inciso X, da Lei Municipal n° 1.512/2006, de 15 de dezembro de 2006, combinado com o artigo 26 de Lei Complementar nº 101, de 5 de maio de 2000, a conceder à empresa FLACH INDÚSTRIA E COMÉRCIO DE CALÇADOS LTDA., CNPJ nº 09.024.914/0001-67, mediante subvenção econômica, individualmente considerada, correspondente ao montante de R$ 55.200,00 (cinqüenta cinco mil e duzentos reais), conforme detalhamento previsto no Anexo I da presente Lei.</text:span></text:p>
      <text:p text:style-name="P6"><text:span text:style-name="T1">Art. 2°<text:tab/></text:span><text:span text:style-name="T2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</text:span></text:p>
      <text:p text:style-name="P7"><text:span text:style-name="T1">Art. 3°<text:tab/></text:span><text:span text:style-name="T2">As despesas decorrentes desta Lei correrão à conta da seguinte dotação orçamentária: </text:span><text:span text:style-name="T3">1.01.02.07.00.022.661.0001.1.017.03667.0007</text:span><text:span text:style-name="T2">.</text:span></text:p>
      <text:p text:style-name="P8"><text:span text:style-name="T1">Art. 4º<text:tab/></text:span><text:span text:style-name="T4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/>
      <text:p text:style-name="P9">Secretário de Desenvolvimento Econômico e Turismo</text:p>
      <text:p text:style-name="P2"/>
      <text:p text:style-name="P10">Registre-se e publique-se.</text:p>
      <text:p text:style-name="P10"/>
      <text:p text:style-name="P10"/>
      <text:p text:style-name="P11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7:07:32</meta:creation-date>
    <dc:date>2008-09-16T17:33:25</dc:date>
    <dc:language>pt-BR</dc:language>
    <meta:editing-cycles>4</meta:editing-cycles>
    <meta:editing-duration>PT4M30S</meta:editing-duration>
    <meta:template xlink:type="simple" xlink:actuate="onRequest" xlink:role="template" xlink:href="../.broffice.org2/user/template/padrao-31.ott" xlink:title="padrao-3" meta:date="2008-09-03T17:07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8" meta:character-count="2198"/>
  </office:meta>
</office:document-meta>
</file>