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4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45/14L/2008 – Concede subvenção de natureza assistencial, até o limite que menciona, abre crédito adicional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145/14L/2008, proveniente do Poder Executivo, que “concede subvenção de natureza assistencial, até o limite que menciona, abre crédito adicional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3">Diante do exposto, ess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3">do Projeto, cab</text:span><text:span text:style-name="T1">endo ao </text:span><text:span text:style-name="T7">Plenário, soberanamente, deliberar sobre o mérito</text:span><text:span text:style-name="T1">. </text:span></text:p>
      <text:p text:style-name="P2">É o parecer.</text:p>
      <text:p text:style-name="P2">Novo Hamburgo, 19 de setembro de 2008.</text:p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9-19T09:40:58</dc:date>
    <dc:language>pt-BR</dc:language>
    <meta:editing-cycles>5</meta:editing-cycles>
    <meta:editing-duration>PT46M47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2" meta:character-count="1134"/>
  </office:meta>
</office:document-meta>
</file>