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4.93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2.96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66/14L/2008<text:tab/><text:tab/> <text:s text:c="28"/>Novo Hamburgo, 24 de set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4">Encaminhamos a Vossas Senhorias cópia do Requerimento Nº 381/14L/2008, de autoria do Vereador Gerson Peteffi, que “Requer Voto de Pesar pelo falecimento da Sra. Jacinta Schmidt Huppes”.</text:p>
      <text:p text:style-name="P4"/>
      <text:p text:style-name="P4">Ao ensejo, externamos nosso sentimento de solidariedade à família enlutada.</text:p>
      <text:p text:style-name="P3"/>
      <text:p text:style-name="P3">Atenciosamente,</text:p>
      <text:p text:style-name="P5"/>
      <text:p text:style-name="P6"/>
      <text:p text:style-name="P7"/>
      <text:p text:style-name="P8"><text:s text:c="15"/>ANTONIO LUCAS,</text:p>
      <text:p text:style-name="P9"><text:s text:c="5"/><text:span text:style-name="T1"><text:s/>Presidente.</text:span></text:p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>Aos Familiares da Sra.</text:p>
      <text:p text:style-name="P11">JACINTA SCHMIDT HUPPES</text:p>
      <text:p text:style-name="P11">Rua Plutão nº 30</text:p>
      <text:p text:style-name="P11">Bairro Boa Saúde</text:p>
      <text:p text:style-name="P11">Novo Hamburgo – RS</text:p>
      <text:p text:style-name="P11">93347-410</text:p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22T17:57:26</dc:date>
    <meta:print-date>2008-09-17T16:43:07</meta:print-date>
    <dc:language>pt-BR</dc:language>
    <meta:editing-cycles>70</meta:editing-cycles>
    <meta:editing-duration>PT3H5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7" meta:character-count="835"/>
  </office:meta>
</office:document-meta>
</file>