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DOS BIOGRÁFICOS</text:p>
      <text:p text:style-name="P2"/>
      <text:p text:style-name="P2"/>
      <text:p text:style-name="P3"><text:span text:style-name="T1">José Nunes de Paulo,</text:span> filho de Pedro Pereira de Paulo e Etelvina Nunes Martins, nasceu em Novo Hamburgo, no dia 23 de janeiro de 1942, no Bairro São Jorge, onde morou até sua morte.</text:p>
      <text:p text:style-name="P3"/>
      <text:p text:style-name="P3">Estudou na Escola Samuel Dietschi, no mesmo Bairro, casou-se aos vinte anos com Eva Martins de Paulo, com quem teve duas filhas: Silvia Cristina Martins de Paulo (in memoriam) e Maria Helena de Paulo Gostenski. Teve dois <text:s/>netos: Natália Cristina Gostenski e João Victor Gostenski.</text:p>
      <text:p text:style-name="P3"/>
      <text:p text:style-name="P3">Trabalhou em fábrica de calçados como industriário, mais tarde, montou sua própria empresa de eletricidade.</text:p>
      <text:p text:style-name="P3"/>
      <text:p text:style-name="P3">Foi músico profissional nos anos 80, onde participava de programas na Rádio Progresso com o Trio-Verdemar,com os componentes: Claudiano, Claudemir e Claudemar – popular Lilí.</text:p>
      <text:p text:style-name="P3"/>
      <text:p text:style-name="P3"><text:s/>Mais tarde, nascia a dupla Belo e Benette onde gravaram dois LPS. Entre muitas canções que fizeram sucesso, a dupla gravou <text:s/>“Primeira Decisão e Duas Estrêlas”, letra do grande amigo Soli Silva.</text:p>
      <text:p text:style-name="P3"/>
      <text:p text:style-name="P3">A dupla Belo e Benette, alegrava a população cantando nas festas de aniversários e também eram contratados pelas rádios e muitos shows por todo o Estado. Entre as parcerias, não podemos esquecer dos seus amigos: Ciganinho, Jorginho Corrêa, Soli Silva, Tito, João Negão, Zé Castro, Claudiano, <text:s/>Claudemir e Claudemar.</text:p>
      <text:p text:style-name="P3"/>
      <text:p text:style-name="P3">Sua vida sempre foi norteada pela fé e preocupação com o próximo, pessoa muito querida por todos, sempre muito otimista e tinha Deus como seu guia. </text:p>
      <text:p text:style-name="P3"/>
      <text:p text:style-name="P3">Faleceu em 11 de julho de 1998, aos 56 anos de idade.</text:p>
      <text:p text:style-name="P3"/>
      <text:p text:style-name="P3">Para homenagear esse músico e seus familiares, nada mais justo que dar seu nome a uma via pública, ficando registrado para sempre na memória de Novo Hamburgo.</text:p>
      <text:p text:style-name="P3"/>
      <text:p text:style-name="P3">Diante do exposto, solicito aos nobres Vereadores e Vereadoras a aprovação do referido projeto.</text:p>
      <text:p text:style-name="P3"/>
      <text:p text:style-name="P3">Novo Hamburgo, 24 de setembro de 2008.</text:p>
      <text:p text:style-name="P4"/>
      <text:p text:style-name="P4"/>
      <text:p text:style-name="P5"><text:s text:c="9"/>Vereador Teo Reichert <text:s text:c="30"/>Vereador Soli Silv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9-24T16:10:52</meta:creation-date>
    <dc:date>2008-09-24T16:15:27</dc:date>
    <dc:language>pt-BR</dc:language>
    <meta:editing-cycles>3</meta:editing-cycles>
    <meta:editing-duration>PT4M37S</meta:editing-duration>
    <meta:template xlink:type="simple" xlink:actuate="onRequest" xlink:role="template" xlink:href="../../.broffice.org2/user/template/padrao-31.ott" xlink:title="padrao-3" meta:date="2008-09-24T16:10:5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346" meta:character-count="2164"/>
  </office:meta>
</office:document-meta>
</file>