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4.9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2.96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style:font-name="Linux Libertine" fo:font-size="13pt" fo:font-weight="normal" style:font-size-asian="13pt" style:font-weight-asian="normal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T1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773/14L/2008<text:tab/><text:tab/> <text:s text:c="33"/>Novo Hamburgo, 26 de setembro de 2008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es Familiares:</text:p>
      <text:p text:style-name="P3"/>
      <text:p text:style-name="P4">Encaminhamos a Vossas Senhorias cópia do Requerimento Nº 383/14L/2008, de autoria da Vereadora Anita Lucas de Oliveira, que “Requer Voto de Pesar pelo falecimento da Sra. Maria de Lurdes Gomes da Silva”.</text:p>
      <text:p text:style-name="P4"/>
      <text:p text:style-name="P4">Ao ensejo, externamos nosso sentimento de solidariedade à família enlutada.</text:p>
      <text:p text:style-name="P3"/>
      <text:p text:style-name="P3">Atenciosamente,</text:p>
      <text:p text:style-name="P5"/>
      <text:p text:style-name="P6"/>
      <text:p text:style-name="P7"/>
      <text:p text:style-name="P8"><text:s text:c="15"/>ANTONIO LUCAS,</text:p>
      <text:p text:style-name="P9"><text:s text:c="5"/><text:span text:style-name="T1"><text:s/>Presidente.</text:span></text:p>
      <text:p text:style-name="P2"/>
      <text:p text:style-name="P2"/>
      <text:p text:style-name="P2"/>
      <text:p text:style-name="P2"/>
      <text:p text:style-name="P2"/>
      <text:p text:style-name="P10"/>
      <text:p text:style-name="P10"/>
      <text:p text:style-name="P10">Aos Familiares da Sra.</text:p>
      <text:p text:style-name="P11">MARIA DE LURDES GOMES DA SILVA</text:p>
      <text:p text:style-name="P11">Rua Campos, 260</text:p>
      <text:p text:style-name="P11">Bairro Primavera</text:p>
      <text:p text:style-name="P11">Novo Hamburgo – RS</text:p>
      <text:p text:style-name="P11">93340-590</text:p>
      <text:p text:style-name="P12"/>
      <text:p text:style-name="P12">/lcp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4T17:41:12</meta:creation-date>
    <dc:date>2008-09-24T17:44:24</dc:date>
    <dc:language>pt-BR</dc:language>
    <meta:editing-cycles>2</meta:editing-cycles>
    <meta:editing-duration>PT3M14S</meta:editing-duration>
    <meta:template xlink:type="simple" xlink:actuate="onRequest" xlink:role="template" xlink:href="../../.broffice.org2/user/template/modelo.ott" xlink:title="modelo" meta:date="2008-09-24T17:41:1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32" meta:character-count="864"/>
  </office:meta>
</office:document-meta>
</file>