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break-before="page"/>
      <style:text-properties style:font-name="Nimbus Roman No9 L" fo:font-size="12pt" style:font-size-asian="12pt" style:font-size-complex="12pt"/>
    </style:style>
    <style:style style:name="P2" style:family="paragraph" style:parent-style-name="Text_20_body">
      <style:text-properties style:font-name="Nimbus Roman No9 L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indent="2.963cm" style:auto-text-indent="false"/>
      <style:text-properties style:font-name="Nimbus Roman No9 L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style:font-name="Nimbus Roman No9 L" fo:font-size="12pt" style:font-size-asian="12pt" style:font-size-complex="12pt"/>
    </style:style>
    <style:style style:name="P7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8" style:family="paragraph" style:parent-style-name="Text_20_body">
      <style:paragraph-properties fo:margin-top="0cm" fo:margin-bottom="0cm"/>
      <style:text-properties fo:color="#000000"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Text_20_body">
      <style:text-properties fo:color="#000000" style:font-name="Linux Libertine" fo:font-size="13pt" style:font-size-asian="13pt" style:font-size-complex="13pt"/>
    </style:style>
    <style:style style:name="P11" style:family="paragraph" style:parent-style-name="Text_20_body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774/14L/2008<text:tab/><text:tab/><text:tab/> <text:s text:c="28"/>Novo Hamburgo, 26 de setembro de 2008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Senhores Familiares:</text:p>
      <text:p text:style-name="P3"/>
      <text:p text:style-name="P4">Encaminhamos a Vossas Senhorias cópia do Requerimento Nº 385/14L/2008, de autoria do Vereador <text:span text:style-name="T1">Cleonir Bassani</text:span>, que “Requer Voto de Pesar pelo falecimento da Sra. Iria Menila Lamb”.</text:p>
      <text:p text:style-name="P4">Ao ensejo, externamos nosso sentimento de solidariedade à família enlutada.</text:p>
      <text:p text:style-name="P3">Atenciosamente.</text:p>
      <text:p text:style-name="P3"/>
      <text:p text:style-name="P5"/>
      <text:p text:style-name="P6"><text:s text:c="69"/>ANTONIO LUCAS</text:p>
      <text:p text:style-name="P6"><text:s text:c="70"/>Presidente</text:p>
      <text:p text:style-name="P2"/>
      <text:p text:style-name="P2"/>
      <text:p text:style-name="P2"/>
      <text:p text:style-name="P2"/>
      <text:p text:style-name="P7"/>
      <text:p text:style-name="P7"/>
      <text:p text:style-name="P7"/>
      <text:p text:style-name="P7"/>
      <text:p text:style-name="P7"/>
      <text:p text:style-name="P8">Ao Senhor </text:p>
      <text:p text:style-name="P8">LUIZ HENRIQUE STRASSBURGER</text:p>
      <text:p text:style-name="P9">Rua Gramado, 560</text:p>
      <text:p text:style-name="P8">Ouro Branco</text:p>
      <text:p text:style-name="P8">NOVO HAMBURGO – RS</text:p>
      <text:p text:style-name="P10">93415-200</text:p>
      <text:p text:style-name="P11"/>
      <text:p text:style-name="P1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24T15:52:51</meta:creation-date>
    <dc:date>2008-09-24T17:47:24</dc:date>
    <dc:language>pt-BR</dc:language>
    <meta:editing-cycles>5</meta:editing-cycles>
    <meta:editing-duration>PT11M42S</meta:editing-duration>
    <meta:template xlink:type="simple" xlink:actuate="onRequest" xlink:role="template" xlink:href="../../.broffice.org2/user/template/modelo.ott" xlink:title="modelo" meta:date="2008-09-24T15:52:5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23" meta:character-count="934"/>
  </office:meta>
</office:document-meta>
</file>