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423cm" fo:text-align="justify" style:justify-single-word="false" fo:orphans="0" fo:widows="0" style:text-autospace="none">
        <style:tab-stops>
          <style:tab-stop style:position="4.057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text-align="center" style:justify-single-word="false" fo:orphans="0" fo:widows="0" fo:text-indent="4.752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1/10/71 - SEMA/MBV <text:s text:c="21"/>Novo Hamburgo, 14 de março de 2008.</text:span></text:p>
      <text:p text:style-name="P2"/>
      <text:p text:style-name="P2"/>
      <text:p text:style-name="P2"/>
      <text:p text:style-name="P2"/>
      <text:p text:style-name="P2">Ao Senhor</text:p>
      <text:p text:style-name="P2">ANTÔNIO LUCAS</text:p>
      <text:p text:style-name="P2">Presidente da Câmara de Vereadores</text:p>
      <text:p text:style-name="P2">E ilustres integrantes do Poder Legislativo de</text:p>
      <text:p text:style-name="P2">NOVO HAMBURGO - RS</text:p>
      <text:p text:style-name="P2"/>
      <text:p text:style-name="P3"><text:span text:style-name="T1">Assunto:<text:tab/></text:span><text:span text:style-name="T2">ENCAMINHA PROJETO DE LEI</text:span></text:p>
      <text:p text:style-name="P4"/>
      <text:p text:style-name="P5">Senhor Presidente</text:p>
      <text:p text:style-name="P5">Senhores Vereadores</text:p>
      <text:p text:style-name="P5">Senhoras Vereadoras</text:p>
      <text:p text:style-name="P2"/>
      <text:p text:style-name="P6"><text:span text:style-name="T1">1. <text:tab/>Vimos à presença de Vossas Senhorias com a finalidade de submeter, em regime de urgência, pugnando pela devida aprovação, o incluso Projeto de Lei, que “altera dispositivos da Lei Municipal nº 1.750/2007, de 26/12/2007, que dispõe sobre a transformação da Companhia Municipal de Saneamento – COMUSA em Autarquia”</text:span></text:p>
      <text:p text:style-name="P6"><text:span text:style-name="T1">2.<text:tab/>O Projeto de Lei em tela tem por objetivo conceder maior autonomia e eficiência ao vincular a autarquia COMUSA à supervisão direta do Gabinete do Prefeito Municipal, além de otimizar os procedimentos administrativos, visando o atendimento das necessidades de organização da autarquia.</text:span></text:p>
      <text:p text:style-name="P6"><text:span text:style-name="T1">3. <text:tab/>Mediante as alterações ora propostas, visa-se manter o mesmo número de membros dos Conselhos, que atualmente desempenham suas atividades na Companhia Municipal de Saneamento – COMUSA, estrutura que vem demonstrando, ao longo dos anos, atender satisfatoriamente as funções que lhes são atribuídas. <text:s/></text:span></text:p>
      <text:p text:style-name="P6"><text:span text:style-name="T1">4. <text:tab/>Outrossim, demonstra-se necessária a alteração do prazo de instalação formal e outorga dos serviços públicos à Autarquia, a fim de possibilitar que o encerramento do balancete e da folha de pagamento dos funcionários da Companhia Municipal de Saneamento – COMUSA ocorram juntamente com o término do mês de abril de 2008.</text:span></text:p>
      <text:p text:style-name="P6"><text:span text:style-name="T1">5. <text:tab/>Por fim, aproveitamos a oportunidade para realizar singelos ajustes de redação e ortografia. </text:span></text:p>
      <text:p text:style-name="P6"><text:span text:style-name="T1">6. <text:tab/>Por tudo exposto, temos a firme convicção de que a presente matéria será alvo da inteira guarida de parte dos ilustres </text:span><text:span text:style-name="T2">em regime de urgência urgentíssima</text:span><text:span text:style-name="T1"> edis que integram essa colenda Casa Legislativa, pelo que desde já agradecemos, ao tempo em que reafirmamos protestos de distinta consideração e respeito.</text:span></text:p>
      <text:p text:style-name="P2"/>
      <text:p text:style-name="P7"/>
      <text:p text:style-name="P7">JAIR HENRIQUE FOSCARINI</text:p>
      <text:p text:style-name="P7">Prefeito Municipal</text:p>
      <text:p text:style-name="P7"/>
      <text:p text:style-name="P3"><text:span text:style-name="T2">Anexos: </text:span></text:p>
      <text:p text:style-name="P3"><text:span text:style-name="T2">- Lei Municipal n° 1.750/2007</text:span></text:p>
      <text:p text:style-name="P4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rtigo" style:family="paragraph">
      <style:paragraph-properties fo:margin-left="0cm" fo:margin-right="0cm" fo:margin-top="0.353cm" fo:margin-bottom="0cm" fo:text-align="justify" style:justify-single-word="false" fo:orphans="2" fo:widows="2" fo:hyphenation-ladder-count="no-limit" fo:text-indent="0.499cm" style:auto-text-indent="false"/>
      <style:text-properties fo:text-transform="uppercase"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01cm" fo:margin-bottom="0.801cm" fo:margin-left="3cm" fo:margin-right="1cm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Of</dc:title>
    <meta:initial-creator>gsantos</meta:initial-creator>
    <meta:creation-date>2008-03-14T07:54:00</meta:creation-date>
    <dc:date>2008-03-17T15:21:43</dc:date>
    <meta:print-date>2008-03-14T09:45:00</meta:print-date>
    <dc:language>pt-BR</dc:language>
    <meta:editing-cycles>4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08" meta:character-count="2007"/>
  </office:meta>
</office:document-meta>
</file>