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4.957cm" style:auto-text-indent="false"/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777/14L/2008<text:tab/><text:tab/><text:tab/><text:tab/> <text:s text:c="11"/>Novo Hamburgo, 26 de setem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a Redação Final do <text:s/>Projeto-de-Lei Nº 137/14L/2008, que “<text:span text:style-name="T1">Dispõe sobre as diretrizes orçamentárias para o exercício de 2009 e dá outras providências”</text:span>, a qual foi aprovada. Da mesma forma, encaminhamos cópia das emendas do n° 1 ao n° 94, as quais foram aprovadas, com exceção das emendas n°s 9, 12 e 77, que foram retiradas pelos autores, e das emendas n°s 76 e 78, cujas alterações já foram introduzidas no texto do projeto.</text:p>
      <text:p text:style-name="P3"/>
      <text:p text:style-name="P3">Outrossim, solicitamos que as emendas encaminhadas sejam acrescentadas aos correspondentes anexos. <text:s/></text:p>
      <text:p text:style-name="P3"/>
      <text:p text:style-name="P4">Atenciosamente,</text:p>
      <text:p text:style-name="P5"/>
      <text:p text:style-name="P6"/>
      <text:p text:style-name="P7"><text:tab/><text:tab/><text:tab/><text:tab/>ANTONIO LUCAS, </text:p>
      <text:p text:style-name="P8"><text:tab/><text:tab/><text:tab/><text:tab/><text:tab/>Presidente.</text:p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OÃO ALBERTO ANTONIO,</text:p>
      <text:p text:style-name="P9">Secretário de Administração, no exercício</text:p>
      <text:p text:style-name="P9">do cargo de Prefeito Municipal</text:p>
      <text:p text:style-name="P10">NOVO HAMBURGO – RS</text:p>
      <text:p text:style-name="P11"/>
      <text:p text:style-name="P12"/>
      <text:p text:style-name="P2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7-28T18:08:48</meta:creation-date>
    <dc:date>2008-09-26T09:52:31</dc:date>
    <meta:print-date>2008-09-26T09:08:11</meta:print-date>
    <dc:language>pt-BR</dc:language>
    <meta:editing-cycles>17</meta:editing-cycles>
    <meta:editing-duration>PT47M6S</meta:editing-duration>
    <meta:template xlink:type="simple" xlink:actuate="onRequest" xlink:role="template" xlink:href="../Downloads/.broffice.org2/user/template/modelo-basico.ott" xlink:title="modelo-basico" meta:date="2008-07-28T18:08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83" meta:character-count="1174"/>
  </office:meta>
</office:document-meta>
</file>