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="Nimbus Roman No9 L" fo:font-weight="normal" style:language-asian="pt" style:country-asian="BR" style:font-weight-asian="normal" style:font-name-complex="Ari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anguage-asian="pt" style:country-asian="BR" style:font-name-complex="Arial"/>
    </style:style>
    <style:style style:name="T4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<text:s/>776/14L/2008<text:tab/><text:tab/><text:tab/><text:tab/>Novo Hamburgo, 26 de setembro de 2008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/text:p>
      <text:p text:style-name="P2"/>
      <text:p text:style-name="P2"/>
      <text:p text:style-name="P2"/>
      <text:p text:style-name="P3">Prezado Diretor:</text:p>
      <text:p text:style-name="P2"/>
      <text:p text:style-name="P2"/>
      <text:p text:style-name="P2"><text:tab/><text:tab/><text:tab/><text:tab/>Encaminhamos a Vossa Senhoria cópia do Requerimento Nº 386/14L/2008, de autoria da <text:span text:style-name="T1">Comissão de Direitos Humanos, Cidadania e Defesa do Consumidor</text:span><text:span text:style-name="T2">,</text:span> que “<text:span text:style-name="T3">Requer <text:s/>informações ao IPASEM.</text:span>”<text:span text:style-name="T4">.</text:span></text:p>
      <text:p text:style-name="P4"/>
      <text:p text:style-name="P4"/>
      <text:p text:style-name="P4"><text:tab/><text:tab/><text:tab/><text:tab/> Atenciosamente,</text:p>
      <text:p text:style-name="P4"/>
      <text:p text:style-name="P4"/>
      <text:p text:style-name="P4"/>
      <text:p text:style-name="P4"/>
      <text:p text:style-name="P4"><text:tab/><text:tab/><text:tab/><text:tab/><text:tab/><text:tab/><text:tab/>ANTONIO LUCAS,</text:p>
      <text:p text:style-name="P4"><text:tab/><text:tab/><text:tab/><text:tab/><text:tab/><text:tab/><text:tab/> <text:s text:c="7"/>Presid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>Ao Senhor</text:p>
      <text:p text:style-name="P2">VALNEI RODRIGUES</text:p>
      <text:p text:style-name="P2">Diretor de Administração do IPASEM</text:p>
      <text:p text:style-name="P2">Rua 5 de Abril, 280</text:p>
      <text:p text:style-name="P2">NOVO HAMBURGO - RS</text:p>
      <text:p text:style-name="P2">93310-070</text:p>
      <text:p text:style-name="P4"/>
      <text:p text:style-name="P5"/>
      <text:p text:style-name="P2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25T14:06:35</meta:creation-date>
    <dc:date>2008-09-26T10:18:07</dc:date>
    <dc:language>pt-BR</dc:language>
    <meta:editing-cycles>5</meta:editing-cycles>
    <meta:editing-duration>PT6M21S</meta:editing-duration>
    <meta:template xlink:type="simple" xlink:actuate="onRequest" xlink:role="template" xlink:href="../../.broffice.org2/user/template/modelo-basico.ott" xlink:title="modelo-basico" meta:date="2008-09-25T14:06:3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16" meta:character-count="768"/>
  </office:meta>
</office:document-meta>
</file>