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4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50/14L/2008 – Denomina “Rua José Nunes de Paulo” uma via pública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150/14L/2008, proveniente do Poder Legislativo, que “denomina 'Rua José Nunes de Paulo' uma via pública”. </text:p>
      <text:p text:style-name="P2">Atendidos os requisitos regimentais, está em condições de análise e parecer.<text:line-break/><text:tab/><text:tab/><text:tab/> <text:s text:c="3"/>Em síntese, o relatório.</text:p>
      <text:p text:style-name="P3"/>
      <text:p text:style-name="P3">2 – Fundamentaçã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3">Diante do exposto, ess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3">do Projeto, cab</text:span><text:span text:style-name="T1">endo ao </text:span><text:span text:style-name="T2">Plenário, soberanamente, deliberar sobre o mérito</text:span><text:span text:style-name="T1">. </text:span></text:p>
      <text:p text:style-name="P2">É o parecer.</text:p>
      <text:p text:style-name="P2">Novo Hamburgo, 26 de setembro de 2008.</text:p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9-26T12:25:17</dc:date>
    <meta:print-date>2008-09-26T12:22:52</meta:print-date>
    <dc:language>pt-BR</dc:language>
    <meta:editing-cycles>9</meta:editing-cycles>
    <meta:editing-duration>PT1H4M45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9" meta:character-count="1103"/>
  </office:meta>
</office:document-meta>
</file>