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line-height="0.564cm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" style:font-name-complex="Arial" style:font-size-complex="12pt"/>
    </style:style>
    <style:style style:name="P4" style:family="paragraph" style:parent-style-name="Recuo_20_de_20_corpo_20_de_20_texto_20_22">
      <style:paragraph-properties fo:margin-left="2.501cm" fo:margin-right="0cm" fo:text-indent="-2.501cm" style:auto-text-indent="false">
        <style:tab-stops>
          <style:tab-stop style:position="1.499cm"/>
          <style:tab-stop style:position="2.75cm"/>
          <style:tab-stop style:position="5.001cm"/>
          <style:tab-stop style:position="13.002cm"/>
        </style:tab-stops>
      </style:paragraph-properties>
    </style:style>
    <style:style style:name="P5" style:family="paragraph" style:parent-style-name="Recuo_20_de_20_corpo_20_de_20_texto_20_22">
      <style:paragraph-properties fo:margin-left="2.501cm" fo:margin-right="0cm" fo:text-indent="-2.501cm" style:auto-text-indent="false">
        <style:tab-stops>
          <style:tab-stop style:position="1.499cm"/>
          <style:tab-stop style:position="2.75cm"/>
          <style:tab-stop style:position="5.001cm"/>
          <style:tab-stop style:position="13.002cm"/>
        </style:tab-stops>
      </style:paragraph-properties>
      <style:text-properties style:font-name-complex="Arial" style:font-size-complex="12pt"/>
    </style:style>
    <style:style style:name="P6" style:family="paragraph" style:parent-style-name="WW-Texto_20_simples">
      <style:paragraph-properties fo:margin-left="0cm" fo:margin-right="0cm" fo:line-height="0.635cm" fo:text-align="justify" style:justify-single-word="false" fo:text-indent="2.54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complex="Arial" style:font-size-complex="12pt"/>
    </style:style>
    <style:style style:name="T2" style:family="text">
      <style:text-properties style:text-underline-style="solid" style:text-underline-width="auto" style:text-underline-color="font-color" style:font-name-complex="Arial" style:font-size-complex="12pt"/>
    </style:style>
    <style:style style:name="T3" style:family="text">
      <style:text-properties style:font-name="Arial" fo:font-size="12pt" fo:font-weight="bold" style:font-name-asian="MS Mincho" style:font-size-asian="12pt" style:font-weight-asian="bold" style:font-name-complex="Arial" style:font-size-complex="12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 text:is-list-header="true">Anexo I ( Art. 1º)</text:h>
      <text:p text:style-name="P2"/>
      <text:p text:style-name="P3"/>
      <text:p text:style-name="Recuo_20_de_20_corpo_20_de_20_texto_20_22"><text:span text:style-name="T1">1.01.02.10 SECRETARIA DE SAÚDE </text:span></text:p>
      <text:p text:style-name="P4"><text:span text:style-name="T1">1.01.02.10.02.00.010.301.0002.1.063 – Projeto Construção de UBS - União</text:span></text:p>
      <text:p text:style-name="P4"><text:span text:style-name="T1">3.4.4.9.0.52 Equipamentos e Material Permanente.....................R$ 100.000,00</text:span></text:p>
      <text:p text:style-name="P4"><text:span text:style-name="T1">1.01.02.10.02.00.010.303.0002.2.060 – Projeto DST - HIV - União</text:span></text:p>
      <text:p text:style-name="P4"><text:span text:style-name="T1">3.3.3.9.0.32 Material de Distribuição Gratuita ............................R$ <text:s/>20.000,00</text:span></text:p>
      <text:p text:style-name="P5">1.01.02.10.02.00.010.303.0002.2.061 - <text:s/>Projeto DST - HIV – Contrapartida.</text:p>
      <text:p text:style-name="P4"><text:span text:style-name="T1">3.3.3.9.0.30 Material de Consumo................................................</text:span><text:span text:style-name="T2">R$ 10.000,00</text:span></text:p>
      <text:p text:style-name="P6"><text:span text:style-name="T3">TOTAL DO CRÉDITO ADICIONAL ESPECIAL.... R$ 130.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line-height="0.635cm" fo:text-align="end" style:justify-single-word="false" fo:text-indent="0cm" style:auto-text-indent="false"/>
      <style:text-properties style:font-name="Nimbus Roman No9 L" fo:font-size="9pt" style:text-underline-style="none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bold" style:font-weight-asian="bold" style:font-name-complex="Arial" style:font-size-complex="12pt" style:font-weight-complex="bold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PROJETO DE LEI Nº 47/14L/2008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7T15:40:47</meta:creation-date>
    <dc:date>2008-03-17T15:44:05</dc:date>
    <dc:language>pt-BR</dc:language>
    <meta:editing-cycles>5</meta:editing-cycles>
    <meta:editing-duration>PT3M19S</meta:editing-duration>
    <meta:template xlink:type="simple" xlink:actuate="onRequest" xlink:role="template" xlink:href="../../.broffice.org2/user/template/Base.ott" xlink:title="Base" meta:date="2008-03-17T15:40:4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8" meta:character-count="599"/>
  </office:meta>
</office:document-meta>
</file>