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9.737cm" fo:margin-right="0cm" fo:margin-top="0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2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6" style:family="paragraph" style:parent-style-name="Standard">
      <style:paragraph-properties fo:margin-top="0cm" fo:margin-bottom="0cm" fo:line-height="100%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7" style:family="paragraph" style:parent-style-name="Text_20_body">
      <style:paragraph-properties fo:margin-top="0cm" fo:margin-bottom="0cm" fo:text-align="justify" style:justify-single-word="false" fo:orphans="0" fo:widows="0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fo:orphans="0" fo:widows="0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790/14L/2008<text:tab/><text:tab/><text:tab/><text:tab/><text:tab/> <text:s/>Novo Hamburgo, 1° de outubro de 2008.<text:line-break/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 Senhor:</text:p>
      <text:p text:style-name="P3"/>
      <text:p text:style-name="P3"/>
      <text:p text:style-name="P3"/>
      <text:p text:style-name="P4">Encaminhamos a Vossa Senhoria cópia do Requerimento Nº 388/14L/2008, de autoria do Vereador Gerson Peteffi, que “<text:span text:style-name="T1">Requer Voto de Congratulações ao Sr. Alceu Mario Feijó pelos seus 59 anos dedicados à fotografia</text:span>”, o qual foi aprovado.</text:p>
      <text:p text:style-name="P5"/>
      <text:p text:style-name="P6">Atenciosamente,</text:p>
      <text:p text:style-name="P7"/>
      <text:p text:style-name="P8"/>
      <text:p text:style-name="P9">ANTONIO LUCAS, </text:p>
      <text:p text:style-name="P10">Presidente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Ao Sr.</text:p>
      <text:p text:style-name="P14">ALCEU MARIO FEIJÓ</text:p>
      <text:p text:style-name="P15">Rua Jornal NH, 99</text:p>
      <text:p text:style-name="P15">Novo Hamburgo - RS</text:p>
      <text:p text:style-name="P16">93334-350</text:p>
      <text:p text:style-name="P17"/>
      <text:p text:style-name="P1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30T16:27:04</dc:date>
    <meta:print-date>2008-03-03T16:21:19</meta:print-date>
    <dc:language>pt-BR</dc:language>
    <meta:editing-cycles>78</meta:editing-cycles>
    <meta:editing-duration>PT4H9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1" meta:character-count="722"/>
  </office:meta>
</office:document-meta>
</file>