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Standard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791/14L/2008<text:tab/><text:tab/><text:tab/><text:tab/><text:tab/> <text:s/>Novo Hamburgo, 1° de outubr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/>
      <text:p text:style-name="P3"/>
      <text:p text:style-name="P4">Encaminhamos a Vossa Senhoria cópia do Requerimento Nº 388/14L/2008, de autoria do Vereador Gerson Peteffi, que “<text:span text:style-name="T1">Requer Voto de Congratulações ao Sr. Alceu Mario Feijó pelos seus 59 anos dedicados à fotografia</text:span>”, o qual foi aprovado.</text:p>
      <text:p text:style-name="P5"/>
      <text:p text:style-name="P6">Atenciosamente,</text:p>
      <text:p text:style-name="P7"/>
      <text:p text:style-name="P8"/>
      <text:p text:style-name="P9">ANTONIO LUCAS, </text:p>
      <text:p text:style-name="P10">Presidente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o Sr.</text:p>
      <text:p text:style-name="P14">MARIO ALBERTO GUSMÃO</text:p>
      <text:p text:style-name="P15">Rua Jornal NH, 99</text:p>
      <text:p text:style-name="P15">Novo Hamburgo - RS</text:p>
      <text:p text:style-name="P16">93334-350</text:p>
      <text:p text:style-name="P17"/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30T16:28:50</dc:date>
    <meta:print-date>2008-03-03T16:21:19</meta:print-date>
    <dc:language>pt-BR</dc:language>
    <meta:editing-cycles>78</meta:editing-cycles>
    <meta:editing-duration>PT4H10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1" meta:character-count="725"/>
  </office:meta>
</office:document-meta>
</file>