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95/14L/2008<text:tab/><text:tab/><text:tab/><text:tab/> <text:s text:c="11"/>Novo Hamburgo, 03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45/14L/2008, que “<text:span text:style-name="T1">Concede subvenção de natureza assistencial, até o limite que menciona, abre crédito adicional suplementar, e dá outras providências”</text:span>, o qual foi aprovado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, no exercício do</text:p>
      <text:p text:style-name="P9">cargo de Prefeito Municipal</text:p>
      <text:p text:style-name="P10">NOVO HAMBURGO – RS</text:p>
      <text:p text:style-name="P11"/>
      <text:p text:style-name="P12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10-01T17:45:02</dc:date>
    <meta:print-date>2008-09-15T17:54:48</meta:print-date>
    <dc:language>pt-BR</dc:language>
    <meta:editing-cycles>13</meta:editing-cycles>
    <meta:editing-duration>PT26M34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4" meta:character-count="842"/>
  </office:meta>
</office:document-meta>
</file>