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94/14L/2008<text:tab/><text:tab/><text:tab/><text:tab/> <text:s text:c="11"/>Novo Hamburgo, 03 de outu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144/14L/2008, que “<text:span text:style-name="T1">Abre Crédito Adicional Especial no valor de R$ 781.704,00, e dá outras providências”</text:span>, o qual foi aprovado.</text:p>
      <text:p text:style-name="P3"/>
      <text:p text:style-name="P4">Atenciosamente,</text:p>
      <text:p text:style-name="P5"/>
      <text:p text:style-name="P6"/>
      <text:p text:style-name="P7"><text:tab/><text:tab/><text:tab/><text:tab/>ANTONIO LUCAS, </text:p>
      <text:p text:style-name="P8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OÃO ALBERTO ANTÔNIO</text:p>
      <text:p text:style-name="P9">Secretário de Administração, no exercício do</text:p>
      <text:p text:style-name="P9">cargo de Prefeito Municipal</text:p>
      <text:p text:style-name="P10">NOVO HAMBURGO – RS</text:p>
      <text:p text:style-name="P11"/>
      <text:p text:style-name="P12"/>
      <text:p text:style-name="P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28T18:08:48</meta:creation-date>
    <dc:date>2008-10-01T17:49:17</dc:date>
    <meta:print-date>2008-09-15T17:54:48</meta:print-date>
    <dc:language>pt-BR</dc:language>
    <meta:editing-cycles>12</meta:editing-cycles>
    <meta:editing-duration>PT24M32S</meta:editing-duration>
    <meta:template xlink:type="simple" xlink:actuate="onRequest" xlink:role="template" xlink:href="../Downloads/.broffice.org2/user/template/modelo-basico.ott" xlink:title="modelo-basico" meta:date="2008-07-28T18:08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9" meta:character-count="794"/>
  </office:meta>
</office:document-meta>
</file>