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line-height="0.6cm">
        <style:tab-stops>
          <style:tab-stop style:position="4.057cm"/>
        </style:tab-stops>
      </style:paragraph-properties>
    </style:style>
    <style:style style:name="P2" style:family="paragraph" style:parent-style-name="Text_20_body">
      <style:paragraph-properties fo:line-height="0.6cm">
        <style:tab-stops>
          <style:tab-stop style:position="4.057cm"/>
        </style:tab-stops>
      </style:paragraph-properties>
      <style:text-properties fo:color="#000000" style:font-name="Arial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4.057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0.6cm" fo:text-align="justify" style:justify-single-word="false">
        <style:tab-stops>
          <style:tab-stop style:position="2.501cm"/>
          <style:tab-stop style:position="4.057cm"/>
        </style:tab-stops>
      </style:paragraph-properties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2.501cm" style:auto-text-indent="false">
        <style:tab-stops>
          <style:tab-stop style:position="2.501cm"/>
          <style:tab-stop style:position="4.057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2.522cm" style:auto-text-indent="false" style:text-autospace="none" style:punctuation-wrap="simpl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fo:color="#000000" style:font-name="Arial" fo:font-weight="bold" style:font-weight-asian="bold" style:font-weight-complex="bold"/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text-transform="uppercase" style:font-name="Arial" style:font-name-complex="Arial"/>
    </style:style>
    <style:style style:name="T1" style:family="text">
      <style:text-properties fo:color="#000000"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text-transform="uppercase" style:font-name="Arial" style:font-name-complex="Arial"/>
    </style:style>
    <style:style style:name="T5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1/10/67 - SEMA/MBV <text:s text:c="16"/>Novo Hamburgo, de 12 de março de 2008.</text:span></text:p>
      <text:p text:style-name="P2"/>
      <text:p text:style-name="P3"/>
      <text:p text:style-name="P3"/>
      <text:p text:style-name="P3">Ao Senhor</text:p>
      <text:p text:style-name="P3">ANTÔNIO LUCAS</text:p>
      <text:p text:style-name="P3">Presidente da Câmara de Vereadores</text:p>
      <text:p text:style-name="P3">E ilustres integrantes do Poder Legislativo de</text:p>
      <text:p text:style-name="P3">NOVO HAMBURGO - RS</text:p>
      <text:p text:style-name="P3"/>
      <text:p text:style-name="P4"><text:span text:style-name="T2">Assunto:<text:tab/></text:span><text:span text:style-name="T3">ENCAMINHA PROJETO DE LEI</text:span></text:p>
      <text:p text:style-name="P3"/>
      <text:p text:style-name="P5">Senhor Presidente</text:p>
      <text:p text:style-name="P5">Senhores Vereadores</text:p>
      <text:p text:style-name="P6">Senhoras Vereadoras</text:p>
      <text:p text:style-name="P7"/>
      <text:p text:style-name="P8"><text:span text:style-name="T2">1.<text:tab/><text:tab/>O projeto de lei que ora lhes é submetido, advém de pedido de subvenção econômica previsto pelo Programa de Incentivos para o Desenvolvimento Sócio-Econômico de Novo Hamburgo – PID, instituído pela Lei Municipal n° 1.512/2006, de 15 de dezembro de 2006, em prol das empresas nele arroladas, e objetiva fomentar as atividades industriais da região, tal possibilitando, também, maior geração de postos de trabalho e retorno econômico.</text:span></text:p>
      <text:p text:style-name="P7"/>
      <text:p text:style-name="P9">2.<text:tab/><text:tab/>Tal como resultou dos respectivos projetos, todos agasalhados com Pareceres favoráveis do Conselho Municipal de Desenvolvimento Sócio-Econômico de Novo Hamburgo – CMDSE, que acompanham esse projeto de lei.</text:p>
      <text:p text:style-name="P7"/>
      <text:p text:style-name="P7">3.<text:tab/><text:tab/>Como é indiscutível o interesse da população, como um todo, o desenvolvimento de setores industriais local, haja visto o crescimento econômico e a geração de empregos que propicia, bem assim a expectativa de incremento na participação do Município ante recursos federais e/ou estaduais, contamos com o apoiamento desta Colenda Casa e aprovação final do Projeto de Lei versado.</text:p>
      <text:p text:style-name="P7"/>
      <text:p text:style-name="P7"><text:tab/><text:tab/>Atenciosamente, </text:p>
      <text:p text:style-name="P7"/>
      <text:p text:style-name="P7"/>
      <text:p text:style-name="P10"><text:span text:style-name="T2">JAIR HENRIQUE FOSCARINI</text:span></text:p>
      <text:p text:style-name="P11">Prefeito Municipal</text:p>
      <text:p text:style-name="P11"/>
      <text:p text:style-name="P12">Anexos:</text:p>
      <text:p text:style-name="P8"><text:span text:style-name="T2">Processo n</text:span><text:span text:style-name="T4">º 18902/2007-8</text:span></text:p>
      <text:p text:style-name="P8"><text:span text:style-name="T2">Lei Municipal </text:span><text:span text:style-name="T4">nº 1.512/2006</text:span></text:p>
      <text:p text:style-name="P7"><text:span text:style-name="T5">LEI 101, art. 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Unicode M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style:font-name="Century Gothic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 style:parent-style-name="Fonte_20_parág._20_padrão">
      <style:text-properties style:font-name="Arial Unicode MS"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3cm" fo:margin-right="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Ofício n°           - Gab</dc:title>
    <meta:initial-creator>Cliente</meta:initial-creator>
    <meta:creation-date>2008-03-12T16:02:00</meta:creation-date>
    <dc:creator>Preferred Customer</dc:creator>
    <dc:date>2008-03-12T16:03:00</dc:date>
    <meta:print-date>2008-03-12T16:03:00</meta:print-date>
    <dc:language>pt-BR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24" meta:character-count="1447"/>
  </office:meta>
</office:document-meta>
</file>