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4.957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4.957cm" style:auto-text-indent="false"/>
      <style:text-properties fo:color="#000000"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Linux Libertine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nux Libertine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796/14L/2008<text:tab/><text:tab/><text:tab/><text:tab/> <text:s text:c="11"/>Novo Hamburgo, 03 de outubr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3">Encaminhamos a Vossa Excelência cópia do Projeto-de-Lei Nº 150/14L/2008, que “<text:span text:style-name="T1">Denomina "Rua José Nunes de Paulo", uma via pública”</text:span>, de autoria dos Vereadores Soli Silva e Teo Reichert, o qual foi aprovado.</text:p>
      <text:p text:style-name="P3"/>
      <text:p text:style-name="P4">Atenciosamente,</text:p>
      <text:p text:style-name="P5"/>
      <text:p text:style-name="P6"/>
      <text:p text:style-name="P7"><text:tab/><text:tab/><text:tab/><text:tab/>ANTONIO LUCAS, </text:p>
      <text:p text:style-name="P8"><text:tab/><text:tab/><text:tab/><text:tab/><text:tab/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Excelentíssimo Senhor</text:p>
      <text:p text:style-name="P9">JOÃO ALBERTO ANTÔNIO</text:p>
      <text:p text:style-name="P9">Secretário de Administração no exercício do cargo de</text:p>
      <text:p text:style-name="P9">Prefeito Municipal </text:p>
      <text:p text:style-name="P10">NOVO HAMBURGO – RS</text:p>
      <text:p text:style-name="P11"/>
      <text:p text:style-name="P12">/RRS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: Redação conforme original do autor.</text:p>
      <text:p text:style-name="P15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0-02T17:16:24</dc:date>
    <meta:print-date>2008-09-17T16:43:07</meta:print-date>
    <dc:language>pt-BR</dc:language>
    <meta:editing-cycles>70</meta:editing-cycles>
    <meta:editing-duration>PT3H51M5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9" meta:word-count="131" meta:character-count="836"/>
  </office:meta>
</office:document-meta>
</file>