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4.992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style:font-size-asian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style:font-size-asian="13pt" style:language-asian="pt" style:country-asian="BR" style:font-name-complex="Arial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language-asian="pt" style:country-asian="BR" style:font-name-complex="Arial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Linux Libertine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nux Libertine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3" style:family="text">
      <style:text-properties style:font-name="Linux Libertine" fo:font-size="13pt" style:font-size-asian="13pt" style:font-size-complex="13pt"/>
    </style:style>
    <style:style style:name="T4" style:family="text">
      <style:text-properties style:font-name="Linux Libertine" fo:font-size="13pt" fo:font-weight="bold" style:font-size-asian="13pt" style:font-size-complex="13pt"/>
    </style:style>
    <style:style style:name="T5" style:family="text">
      <style:text-properties style:font-name="Linux Libertine" fo:font-weight="normal" style:font-weight-asian="normal" style:font-name-complex="Arial" style:font-weight-complex="normal"/>
    </style:style>
    <style:style style:name="T6" style:family="text">
      <style:text-properties style:font-name="Linux Libertine" fo:font-size="13pt" style:font-size-asian="13pt" style:language-asian="pt" style:country-asian="BR" style:font-name-complex="Arial" style:font-size-complex="13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f. Nº /14L/2008<text:tab/><text:tab/>Novo Hamburgo, <text:s text:c="2"/>de outubro de 2008.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Senhora Coordenadora:</text:p>
      <text:p text:style-name="P3"/>
      <text:p text:style-name="P3"/>
      <text:p text:style-name="P4"><text:span text:style-name="T1">Comunicamos que este Legislativo aprovou o Requerimento nº 399/14L/2008, de autoria da Vereadora Anita Lucas de Oliveira, que “</text:span><text:span text:style-name="T2">Requer que seja convidada a Dra. Maria Tereza Schermann para participar da Sessão Ordinária do dia 14 de outubro de 2008 a fim de divulgar a Campanha de Vacinação “Brasil Livre da Rubéola”.</text:span></text:p>
      <text:p text:style-name="P5"/>
      <text:p text:style-name="P6">Outrossim, convidamos Vossa Senhoria para aqui comparecer na <text:span text:style-name="T3"><text:s/>na referida Sessão Ordinária, às </text:span><text:span text:style-name="T4">15 horas</text:span><text:span text:style-name="T3">, a fim de falar sobre o referido assunto.</text:span></text:p>
      <text:p text:style-name="P6"/>
      <text:p text:style-name="P6">Atenciosas saudações.</text:p>
      <text:p text:style-name="P6"/>
      <text:p text:style-name="P6"/>
      <text:p text:style-name="P6"/>
      <text:p text:style-name="P7"><text:tab/><text:tab/><text:tab/><text:tab/>ANTONIO LUCAS,</text:p>
      <text:p text:style-name="P7"><text:tab/><text:tab/><text:tab/> <text:s text:c="11"/><text:tab/>Presidente.</text:p>
      <text:p text:style-name="P6"/>
      <text:p text:style-name="P8"/>
      <text:p text:style-name="P9"/>
      <text:p text:style-name="P9"/>
      <text:p text:style-name="P10"/>
      <text:p text:style-name="P10"/>
      <text:p text:style-name="P10"/>
      <text:p text:style-name="P10">À Senhora</text:p>
      <text:p text:style-name="P11">DRA. <text:s/><text:span text:style-name="T5">MARIA TEREZA SCHERMANN</text:span></text:p>
      <text:p text:style-name="P12"><text:span text:style-name="T6">Médica Epidemiologista e Coordenadora do Programa Estadual de Imunização</text:span></text:p>
      <text:p text:style-name="P10"/>
      <text:p text:style-name="P10">NOVO HAMBURGO <text:s/>- RS</text:p>
      <text:p text:style-name="P10"/>
      <text:p text:style-name="P13">/lcp</text:p>
      <text:p text:style-name="P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: Redação conforme original do autor.</text:p>
      <text:p text:style-name="P16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08T17:01:10</dc:date>
    <meta:print-date>2008-09-17T16:43:07</meta:print-date>
    <dc:language>pt-BR</dc:language>
    <meta:editing-cycles>70</meta:editing-cycles>
    <meta:editing-duration>PT4H0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9" meta:word-count="169" meta:character-count="1077"/>
  </office:meta>
</office:document-meta>
</file>