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BC00000114FEB6BD1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justify" style:justify-single-word="false" fo:orphans="0" fo:widows="0" fo:break-before="page" style:text-autospace="none"/>
      <style:text-properties style:font-name="Linux Libertine" fo:font-size="13pt" style:font-size-asian="13pt" style:font-size-complex="13pt"/>
    </style:style>
    <style:style style:name="P2" style:family="paragraph" style:parent-style-name="Standard">
      <style:paragraph-properties fo:text-align="justify" style:justify-single-word="false"/>
      <style:text-properties style:font-name="Linux Libertine" fo:font-size="13pt" style:font-size-asian="13pt" style:font-size-complex="13pt"/>
    </style:style>
    <style:style style:name="P3" style:family="paragraph" style:parent-style-name="Standard">
      <style:paragraph-properties fo:margin-left="0cm" fo:margin-right="0cm" fo:text-align="justify" style:justify-single-word="false" fo:text-indent="4.004cm" style:auto-text-indent="false"/>
      <style:text-properties style:font-name="Linux Libertine" fo:font-size="13pt" style:font-size-asian="13pt" style:font-size-complex="13pt"/>
    </style:style>
    <style:style style:name="P4" style:family="paragraph" style:parent-style-name="Standard">
      <style:paragraph-properties fo:margin-left="0cm" fo:margin-right="0cm" fo:text-align="justify" style:justify-single-word="false" fo:text-indent="5.027cm" style:auto-text-indent="false"/>
      <style:text-properties style:font-name="Linux Libertine" fo:font-size="13pt" style:font-size-asian="13pt" style:font-size-complex="13pt"/>
    </style:style>
    <style:style style:name="P5" style:family="paragraph" style:parent-style-name="Standard">
      <style:paragraph-properties fo:margin-left="0cm" fo:margin-right="0cm" fo:text-align="justify" style:justify-single-word="false" fo:text-indent="3.986cm" style:auto-text-indent="false"/>
      <style:text-properties style:font-name="Linux Libertine" fo:font-size="13pt" style:font-size-asian="13pt" style:font-size-complex="13pt"/>
    </style:style>
    <style:style style:name="P6" style:family="paragraph" style:parent-style-name="Standard">
      <style:paragraph-properties fo:margin-left="0cm" fo:margin-right="0cm" fo:text-align="justify" style:justify-single-word="false" fo:text-indent="4.022cm" style:auto-text-indent="false"/>
      <style:text-properties style:font-name="Linux Libertine" fo:font-size="13pt" style:font-size-asian="13pt" style:font-size-complex="13pt"/>
    </style:style>
    <style:style style:name="P7" style:family="paragraph" style:parent-style-name="Text_20_body">
      <style:paragraph-properties fo:margin-left="0cm" fo:margin-right="0cm" fo:text-align="end" style:justify-single-word="false" fo:text-indent="0cm" style:auto-text-indent="false"/>
      <style:text-properties fo:color="#000000" style:font-name="Linux Libertine"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fo:text-align="center" style:justify-single-word="false" fo:text-indent="6.385cm" style:auto-text-indent="false"/>
      <style:text-properties style:font-name="Linux Libertine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text-indent="6.509cm" style:auto-text-indent="false">
        <style:tab-stops>
          <style:tab-stop style:position="6.985cm"/>
        </style:tab-stops>
      </style:paragraph-properties>
      <style:text-properties style:font-name="Linux Libertine" fo:font-size="13pt" style:font-size-asian="13pt" style:font-size-complex="13pt"/>
    </style:style>
    <style:style style:name="P10" style:family="paragraph" style:parent-style-name="Text_20_body">
      <style:paragraph-properties fo:margin-top="0cm" fo:margin-bottom="0cm"/>
      <style:text-properties style:font-name="Linux Libertine" fo:font-size="13pt" style:font-size-asian="13pt" style:font-size-complex="13pt"/>
    </style:style>
    <style:style style:name="P11" style:family="paragraph" style:parent-style-name="Text_20_body">
      <style:paragraph-properties fo:margin-top="0cm" fo:margin-bottom="0cm"/>
      <style:text-properties style:font-name="Linux Libertine" fo:font-size="13pt" fo:font-weight="normal" style:font-size-asian="13pt" style:font-weight-asian="normal" style:font-name-complex="Arial" style:font-size-complex="13pt" style:font-weight-complex="normal"/>
    </style:style>
    <style:style style:name="P12" style:family="paragraph" style:parent-style-name="Standard">
      <style:text-properties style:use-window-font-color="true" style:font-name="Linux Libertine" fo:font-size="13pt" fo:language="pt" fo:country="BR" style:font-name-asian="Times New Roman" style:font-size-asian="13pt" style:language-asian="pt" style:country-asian="BR" style:font-name-complex="Times New Roman" style:font-size-complex="13pt" style:language-complex="pt" style:country-complex="BR"/>
    </style:style>
    <style:style style:name="P13" style:family="paragraph" style:parent-style-name="Standard">
      <style:paragraph-properties fo:text-align="center" style:justify-single-word="false"/>
      <style:text-properties style:font-name="Linux Libertine" fo:font-size="12pt" fo:font-weight="normal" style:font-size-asian="12pt" style:font-weight-asian="normal" style:font-name-complex="Arial" style:font-size-complex="12pt" style:font-weight-complex="normal"/>
    </style:style>
    <style:style style:name="T1" style:family="text">
      <style:text-properties style:font-name="Linux Libertine" style:font-name-complex="Arial"/>
    </style:style>
    <style:style style:name="T2" style:family="text">
      <style:text-properties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F. Nº 808/14L/2008<text:tab/><text:tab/><text:tab/><text:tab/><text:tab/>Novo Hamburgo, 10 de outubro de 2008.<text:lin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Senhor Secretário:</text:p>
      <text:p text:style-name="P4"/>
      <text:p text:style-name="P5">Encaminhamos a Vossa Senhoria cópia do Requerimento Nº 401/14L/2008, de autoria do Vereador Cleonir Bassani, que “<text:span text:style-name="T1">Requer Voto de agradecimento <text:s/>à Prefeitura Municipal de Novo Hamburgo e ao Secretário <text:s/>de Segurança, Trânsito e Transporte</text:span><text:span text:style-name="T2">”</text:span>, o qual foi aprovado.</text:p>
      <text:p text:style-name="P6"/>
      <text:p text:style-name="P6">Ao ensejo manifestamos nossa consideração e apreço.</text:p>
      <text:p text:style-name="P6"/>
      <text:p text:style-name="P6">Atenciosamente.</text:p>
      <text:p text:style-name="P7"/>
      <text:p text:style-name="P7"/>
      <text:p text:style-name="P8"><text:tab/><text:tab/><text:tab/>ANTONIO LUCAS, </text:p>
      <text:p text:style-name="P9"><text:tab/><text:tab/><text:tab/><text:tab/>Presidente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/>
      <text:p text:style-name="P12">Ao Senhor</text:p>
      <text:p text:style-name="P12">JOSÉ CARLOS TREVISAN</text:p>
      <text:p text:style-name="P12">SECRETÁRIO <text:s/>DE SEGURANÇA ,TRÂNSITO E TRANSPORTE </text:p>
      <text:p text:style-name="P12">Prefeitura Municipal</text:p>
      <text:p text:style-name="P12">NOVO HAMBURGO – RS</text:p>
      <text:p text:style-name="P12">/lcp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, 'Arial Unicode MS'"/>
    <style:font-face style:name="Linux Libertine" svg:font-family="'Linux Libertine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" style:font-size-asian="14pt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top="0.176cm" fo:margin-bottom="0.176cm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Linux Libertine" fo:font-size="18pt" fo:font-weight="bold" style:font-size-asian="18pt" style:font-weight-asian="bold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Linux Libertine" fo:font-size="9pt" style:font-size-asian="9pt" style:font-size-complex="9pt"/>
    </style:style>
    <style:style style:name="P4" style:family="paragraph" style:parent-style-name="Footer">
      <style:paragraph-properties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Linux Libertine" fo:font-size="6pt" style:font-size-asian="6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pm1">
      <style:header>
        <text:p text:style-name="P1"><draw:frame draw:style-name="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P2">CÂMARA MUNICIPAL DE NOVO HAMBURGO</text:p>
        <text:p text:style-name="P3">ESTADO DO RIO GRANDE DO SUL</text:p>
        <text:p text:style-name="P3"/>
      </style:header>
      <style:footer>
        <text:p text:style-name="P4">“Contribua com o Fundo Municipal da Criança e do Adolescente”<text:tab/><text:tab/> <text:s text:c="12"/>“Doe sangue, doe órgãos, SALVE UMA VIDA.”</text:p>
        <text:p text:style-name="P4"><text:s text:c="4"/>(Lei Municipal Nº 1.180/2004, de 13 de outubro de 2004.)<text:tab/><text:tab/> <text:s text:c="10"/>(Lei Municipal Nº 31/98, de 19 de maio de 1998.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BrOffice.org/2.0$Linux OpenOffice.org_project/680m5$Build-9073</meta:generator>
    <dc:title>PROJETO- DE- LEI Nº</dc:title>
    <meta:initial-creator>volnei-campagnoni</meta:initial-creator>
    <meta:creation-date>2008-01-30T14:21:00</meta:creation-date>
    <dc:date>2008-10-09T13:03:39</dc:date>
    <meta:print-date>2008-10-09T13:05:45</meta:print-date>
    <dc:language>pt-BR</dc:language>
    <meta:editing-cycles>73</meta:editing-cycles>
    <meta:editing-duration>PT3H57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8" meta:word-count="132" meta:character-count="856"/>
  </office:meta>
</office:document-meta>
</file>