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004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986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3" style:family="paragraph" style:parent-style-name="Standard">
      <style:paragraph-properties fo:text-align="center" style:justify-single-word="false"/>
      <style:text-properties style:font-name="Linux Libertine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09/14L/2008<text:tab/><text:tab/><text:tab/><text:tab/><text:tab/>Novo Hamburgo, 10 de outu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4"/>
      <text:p text:style-name="P5">Encaminhamos a Vossa Excelência cópia do Requerimento Nº 401/14L/2008, de autoria do Vereador Cleonir Bassani, que “<text:span text:style-name="T1">Requer Voto de agradecimento <text:s/>à Prefeitura Municipal de Novo Hamburgo e ao Secretário <text:s/>de Segurança, Trânsito e Transporte”</text:span>, o qual foi aprovado.</text:p>
      <text:p text:style-name="P6"/>
      <text:p text:style-name="P6">Ao ensejo manifestamos nossa consideração e apreço.</text:p>
      <text:p text:style-name="P6"/>
      <text:p text:style-name="P6">Atenciosamente.</text:p>
      <text:p text:style-name="P7"/>
      <text:p text:style-name="P7"/>
      <text:p text:style-name="P8"><text:tab/><text:tab/><text:tab/>ANTONIO LUCAS, </text:p>
      <text:p text:style-name="P9"><text:tab/><text:tab/><text:tab/><text:tab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>Ao Excelentíssimo Senhor</text:p>
      <text:p text:style-name="P12">JAIR HENRIQUE FOSCARINI</text:p>
      <text:p text:style-name="P12">Prefeito Municipal </text:p>
      <text:p text:style-name="P12">NOVO HAMBURGO – RS</text:p>
      <text:p text:style-name="P12"/>
      <text:p text:style-name="P12">/lcp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5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09T13:13:47</dc:date>
    <meta:print-date>2008-10-09T13:05:36</meta:print-date>
    <dc:language>pt-BR</dc:language>
    <meta:editing-cycles>71</meta:editing-cycles>
    <meta:editing-duration>PT3H54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9" meta:word-count="135" meta:character-count="884"/>
  </office:meta>
</office:document-meta>
</file>