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fo:line-height="150%" fo:orphans="0" fo:widows="0" fo:hyphenation-ladder-count="no-limit" style:text-autospace="none">
        <style:tab-stops>
          <style:tab-stop style:position="4.05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981cm"/>
        </style:tab-stops>
      </style:paragraph-properties>
      <style:text-properties style:font-name="Arial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 style:font-size-complex="12pt"/>
    </style:style>
    <style:style style:name="P4" style:family="paragraph" style:parent-style-name="Standard">
      <style:paragraph-properties fo:text-align="justify" style:justify-single-word="false" fo:orphans="0" fo:widows="0" fo:hyphenation-ladder-count="no-limit" fo:keep-with-next="always" style:text-autospace="none"/>
      <style:text-properties style:font-name="Arial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501cm" style:auto-text-indent="false" style:text-autospace="none"/>
      <style:text-properties style:font-name="Arial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5.001cm" style:auto-text-indent="false" style:text-autospace="none"/>
      <style:text-properties style:font-name="Arial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Arial" style:font-name-complex="Arial" style:font-size-complex="12pt"/>
    </style:style>
    <style:style style:name="P13" style:family="paragraph" style:parent-style-name="Standard">
      <style:paragraph-properties fo:orphans="0" fo:widows="0" style:text-autospace="none"/>
    </style:style>
    <style:style style:name="T1" style:family="text">
      <style:text-properties fo:color="#000000" style:font-name="Arial" style:font-name-complex="Arial" style:font-size-complex="12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</text:span><text:span text:style-name="T2">nº 81/10/69 - SEMA/MBV <text:s text:c="2"/><text:tab/><text:tab/>Novo Hamburgo, de <text:s/>13 de março de 2008.</text:span></text:p>
      <text:p text:style-name="P2"/>
      <text:p text:style-name="P2"/>
      <text:p text:style-name="P2">Ao Senhor</text:p>
      <text:p text:style-name="P2">ANTÔNIO LUCAS</text:p>
      <text:p text:style-name="P3">Exmo. Presidente da Câmara de Vereadores</text:p>
      <text:p text:style-name="P3">E ilustres integrantes do Poder Legislativo de</text:p>
      <text:p text:style-name="P4">NOVO HAMBURGO - RS</text:p>
      <text:p text:style-name="P5"/>
      <text:p text:style-name="P6"><text:span text:style-name="T2">Assunto:<text:tab/></text:span><text:span text:style-name="T3">ENCAMINHA PROJETO DE LEI</text:span></text:p>
      <text:p text:style-name="P5"/>
      <text:p text:style-name="P7">Senhor Presidente</text:p>
      <text:p text:style-name="P7">Senhoras Vereadoras</text:p>
      <text:p text:style-name="P7">Senhores Vereadores</text:p>
      <text:p text:style-name="P5"/>
      <text:p text:style-name="P8"><text:span text:style-name="T2">1.<text:tab/>Encaminhamos a Vossas Senhorias Projeto de Lei para autorização de abertura de Crédito Adicional Especial referente ao Programa <text:s/>Apoio ao Desenvolvimento </text:span></text:p>
      <text:p text:style-name="P9"><text:span text:style-name="T2">Urbano - Ponte Rua Corumbá e Ponte Rua Limoeiro - União.</text:span></text:p>
      <text:p text:style-name="P8"><text:span text:style-name="T2">2.<text:tab/>Tratam-se de recursos oriundos da União, através do Ministério das Cidades para execução de Obras de infra-estrutura. </text:span></text:p>
      <text:p text:style-name="P8"><text:span text:style-name="T2">3.<text:tab/>As pontes existentes nestes locais são em madeira, apresentam riscos aos pedestres e veículos que cruzam por elas. Sendo assim, existe a necessidade de construir duas novas pontes, em concreto armado, alargadas e elevadas, proporcionando melhor e mais seguro escoamento do trânsito e proteção aos pedestres. Além de permitir maior vazão pluvial durante as enxurradas. As ruas Corumbá e Limoeiro fazem ligação do Município de Novo Hamburgo com o Município de São Leopoldo e com a rodovia federal BR-116. <text:s/>Devido já estarmos recebendo parte dos recursos financeiros para execução das obras e estes recursos estarem sob bloqueio para a utilização, solicitamos que este projeto seja aprovado </text:span><text:span text:style-name="T3">em regime de urgência urgentíssima</text:span><text:span text:style-name="T2">, a fim de darmos seguimento no processo de execução.</text:span></text:p>
      <text:p text:style-name="P8"><text:span text:style-name="T2">4.<text:tab/>Por tudo exposto, temos a convicção de que a presente matéria será objeto da análise devida, a merecer inteira guarida de parte dos nobres edis que compõem essa egrégia Casa Legislativa, pelo que desde já reafirmamos protestos de distinta consideração e respeito.</text:span></text:p>
      <text:p text:style-name="P10"/>
      <text:p text:style-name="P3"/>
      <text:p text:style-name="P11">JAIR HENRIQUE FOSCARINI</text:p>
      <text:p text:style-name="P11">Prefeito Municipa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Anexos:</text:p>
      <text:p text:style-name="P13"><text:span text:style-name="T2">Protocolo 9G-71 (etiqueta 62587/2008-0) e seus anex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 Antiqua" fo:font-size="12pt" fo:language="pt" fo:country="BR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4pt" style:font-size-asian="14pt" style:font-size-complex="11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text-transform="uppercase" style:font-name="Arial"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fo:font-size="12pt" style:font-name-asian="HG Mincho Light J" style:font-size-asian="12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justify" style:justify-single-word="false">
        <style:tab-stops>
          <style:tab-stop style:position="15.572cm" style:type="right" style:leader-style="dotted" style:leader-text="."/>
        </style:tab-stops>
      </style:paragraph-properties>
      <style:text-properties fo:text-transform="uppercase" style:font-name="Arial" fo:font-size="14pt" fo:language="pt" fo:country="BR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align="justify" style:justify-single-word="false" fo:text-indent="0cm" style:auto-text-indent="false">
        <style:tab-stops>
          <style:tab-stop style:position="15.148cm" style:type="right" style:leader-style="dotted" style:leader-text="."/>
        </style:tab-stops>
      </style:paragraph-properties>
      <style:text-properties style:font-name="Arial" fo:font-size="14pt" fo:language="pt" fo:country="BR" fo:font-style="italic" fo:font-weight="bold" style:font-size-asian="14pt" style:font-style-asian="italic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0cm" style:auto-text-indent="false">
        <style:tab-stops>
          <style:tab-stop style:position="14.725cm" style:type="right" style:leader-style="dotted" style:leader-text="."/>
        </style:tab-stops>
      </style:paragraph-properties>
      <style:text-properties style:font-name="Arial" fo:language="pt" fo:country="BR" fo:font-weight="bold" style:font-weight-asian="bold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Arial" fo:font-weight="bold" style:font-weight-asian="bold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/>
      <style:text-properties fo:color="#000000" style:font-name="Arial" fo:font-weight="bold" style:font-name-asian="HG Mincho Light J" style:font-weight-asian="bold" style:font-name-complex="Arial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7.303cm" fo:margin-right="0cm" fo:text-align="justify" style:justify-single-word="false" fo:text-indent="-7.303cm" style:auto-text-indent="false">
        <style:tab-stops>
          <style:tab-stop style:position="-2.051cm"/>
          <style:tab-stop style:position="8.2cm"/>
        </style:tab-stops>
      </style:paragraph-properties>
      <style:text-properties fo:color="#000000" style:font-name="Arial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moldura" style:display-name="Conteúdo da moldura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Corpo_20_de_20_texto_20_21" style:display-name="Corpo de texto 21" style:family="paragraph" style:parent-style-name="Standard">
      <style:paragraph-properties fo:line-height="0.564cm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style:font-name="Arial" style:font-name-asian="Tahoma" style:font-name-complex="Arial" style:font-size-complex="12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style:font-name="Times New Roman" fo:font-size="8pt" style:font-name-asian="Tahoma" style:font-size-asian="8pt" style:font-size-complex="8pt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Texto_20_em_20_bloco2" style:display-name="Texto em bloco2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Texto_20_em_20_bloco1" style:display-name="Texto em bloco1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size-complex="12pt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8Num1z5" style:family="text">
      <style:text-properties fo:color="#ff0000"/>
    </style:style>
    <style:style style:name="WW-Absatz-Standardschriftart11" style:family="text"/>
    <style:style style:name="WW-WW8Num1z5" style:family="text">
      <style:text-properties fo:color="#ff0000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WW8Num1z51" style:family="text">
      <style:text-properties fo:color="#ff0000"/>
    </style:style>
    <style:style style:name="WW-Fonte_20_parág._20_padrão" style:display-name="WW-Fonte parág. padr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Símbolos_20_de_20_marca" style:display-name="Símbolos de marc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ímbolos_20_de_20_marca" style:display-name="WW-Símbolos de marc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ímbolos_20_de_20_marca1" style:display-name="WW-Símbolos de marc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ímbolos_20_de_20_marca11" style:display-name="WW-Símbolos de marc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039cm" text:min-label-width="0.635cm"/>
      </text:list-level-style-number>
      <text:list-level-style-number text:level="3" style:num-suffix="." style:num-format="1" text:start-value="2" text:display-levels="3">
        <style:list-level-properties text:space-before="0.078cm" text:min-label-width="0.635cm"/>
      </text:list-level-style-number>
      <text:list-level-style-number text:level="4" style:num-format="1" text:start-value="17" text:display-levels="4">
        <style:list-level-properties text:space-before="0.116cm" text:min-label-width="0.635cm"/>
      </text:list-level-style-number>
      <text:list-level-style-number text:level="5" style:num-suffix="." style:num-format="1" text:display-levels="5">
        <style:list-level-properties text:space-before="0.155cm" text:min-label-width="0.635cm"/>
      </text:list-level-style-number>
      <text:list-level-style-number text:level="6" style:num-suffix="." style:num-format="1" text:display-levels="6">
        <style:list-level-properties text:space-before="0.194cm" text:min-label-width="0.635cm"/>
      </text:list-level-style-number>
      <text:list-level-style-number text:level="7" style:num-suffix="." style:num-format="1" text:display-levels="7">
        <style:list-level-properties text:space-before="0.233cm" text:min-label-width="0.635cm"/>
      </text:list-level-style-number>
      <text:list-level-style-number text:level="8" style:num-suffix="." style:num-format="1" text:display-levels="8">
        <style:list-level-properties text:space-before="0.272cm" text:min-label-width="0.635cm"/>
      </text:list-level-style-number>
      <text:list-level-style-number text:level="9" style:num-suffix="." style:num-format="1" text:display-levels="9">
        <style:list-level-properties text:space-before="0.31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199cm" fo:margin-left="3cm" fo:margin-right="1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5.2cm" fo:margin-bottom="1.27cm" fo:margin-left="3cm" fo:margin-right="1.199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Quadro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  <style:master-page style:name="Converter_20_1" style:display-name="Converter 1" style:page-layout-name="pm2">
      <style:footer>
        <text:p text:style-name="P1"><draw:frame draw:style-name="fr1" draw:name="Quadro2" text:anchor-type="paragraph" svg:y="0.002cm" fo:min-width="0cm" draw:z-index="-1081755084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SECRETARIA DE EDUCAÇÃO E DESPORTO - SMED</dc:title>
    <meta:initial-creator>Smed</meta:initial-creator>
    <meta:creation-date>2008-03-17T14:03:00</meta:creation-date>
    <dc:date>2008-03-17T16:16:52</dc:date>
    <meta:print-date>2008-03-14T09:09:00</meta:print-date>
    <dc:language>pt-BR</dc:language>
    <meta:editing-cycles>4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78" meta:character-count="1763"/>
  </office:meta>
</office:document-meta>
</file>