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1">
      <style:paragraph-properties fo:text-align="justify" style:justify-single-word="false" fo:orphans="0" fo:widows="0"/>
      <style:text-properties style:font-name="Linux Libertin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3.5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51cm" style:auto-text-indent="false"/>
      <style:text-properties style:font-name="Linux Libertin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9cm" style:auto-text-indent="false"/>
      <style:text-properties fo:color="#000000" style:font-name="Linux Libertine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999cm" style:auto-text-indent="false"/>
      <style:text-properties fo:color="#000000" style:font-name="Linux Libertine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2pt" style:font-size-asian="12pt" style:font-size-complex="12pt"/>
    </style:style>
    <style:style style:name="P10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2pt" style:font-size-asian="12pt" style:font-size-complex="12pt"/>
    </style:style>
    <style:style style:name="P11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2pt" fo:font-weight="normal" style:font-size-asian="12pt" style:font-weight-asian="norm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2pt" fo:font-weight="normal" style:font-size-asian="12pt" style:font-weight-asian="normal" style:font-size-complex="12pt"/>
    </style:style>
    <style:style style:name="P13" style:family="paragraph" style:parent-style-name="Text_20_body">
      <style:paragraph-properties fo:margin-top="0cm" fo:margin-bottom="0cm"/>
      <style:text-properties style:font-name="Linux Libertine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/>
      <style:text-properties style:font-name="Linux Libertine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top="0cm" fo:margin-bottom="0cm" fo:line-height="100%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paragraph-properties fo:margin-top="0cm" fo:margin-bottom="0cm" fo:text-align="justify" style:justify-single-word="false" fo:orphans="0" fo:widows="0" fo:keep-with-next="always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fo:orphans="0" fo:widows="0"/>
      <style:text-properties style:font-name="Linux Libertine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815/14L/2008<text:tab/><text:tab/><text:tab/><text:tab/><text:tab/> <text:s text:c="6"/>Novo Hamburgo, 15 de outubro de 2008.</text:h>
      <text:h text:style-name="P2" text:outline-level="1"/>
      <text:h text:style-name="P2" text:outline-level="1"><text:line-break/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rezado Senhor:</text:p>
      <text:p text:style-name="P4"/>
      <text:p text:style-name="P5">Encaminhamos a Vossa Senhoria cópia do Requerimento Nº 404/14L/2008, de autoria do Vereador Cleonir Bassani, que “Requer<text:span text:style-name="T1"> Voto de Congratulações aos idealizadores do Projeto “O Rio dos Sinos é Nosso”, em especial ao Diretor de Projetos Especiais do Grupo Sinos, Sr. Luiz Fernando Gusmão</text:span>”, o qual foi aprovado.</text:p>
      <text:p text:style-name="P6"/>
      <text:p text:style-name="P7">Atenciosamente,</text:p>
      <text:p text:style-name="P8"/>
      <text:p text:style-name="P9"/>
      <text:p text:style-name="P10">ANTONIO LUCAS, </text:p>
      <text:p text:style-name="P11">Presidente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Ao Sr. Diretor</text:p>
      <text:p text:style-name="P15">LUIZ FERNANDO GUSMÃO</text:p>
      <text:p text:style-name="P16">Rua Jornal NH, 99</text:p>
      <text:p text:style-name="P16">Novo Hamburgo - RS</text:p>
      <text:p text:style-name="P17">93334-350</text:p>
      <text:p text:style-name="P18"/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4T13:06:37</meta:creation-date>
    <dc:date>2008-10-14T13:18:00</dc:date>
    <meta:print-date>2008-10-14T13:17:17</meta:print-date>
    <dc:language>pt-BR</dc:language>
    <meta:editing-cycles>2</meta:editing-cycles>
    <meta:editing-duration>PT11M24S</meta:editing-duration>
    <meta:template xlink:type="simple" xlink:actuate="onRequest" xlink:role="template" xlink:href="../../.broffice.org2/user/template/modelo.ott" xlink:title="modelo" meta:date="2008-10-14T13:06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5" meta:character-count="874"/>
  </office:meta>
</office:document-meta>
</file>