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21/14L/2008 <text:s/></text:span><text:span text:style-name="T2"><text:s text:c="44"/></text:span><text:span text:style-name="T1">Novo Hamburgo, 16 de outubro de 2008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Renan Schaurich, convocamos Vossa Senhoria para assumir a Vereança nos dias 16 <text:s/>e 17 de outubro de 2008.</text:p>
      <text:p text:style-name="P4">Atenciosamente,</text:p>
      <text:p text:style-name="P3"/>
      <text:p text:style-name="P3"/>
      <text:p text:style-name="P3"/>
      <text:p text:style-name="P6"><text:tab/><text:tab/><text:tab/><text:tab/> <text:s text:c="64"/></text:p>
      <text:p text:style-name="P7"><text:s text:c="2"/>ANTONIO LUCAS,</text:p>
      <text:p text:style-name="P8">Presidente.</text:p>
      <text:p text:style-name="P8"><text:s/></text:p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CARLOS FINCK</text:p>
      <text:p text:style-name="P3">Suplente de Vereador<text:tab/><text:tab/><text:tab/></text:p>
      <text:p text:style-name="P3">NOVO HAMBURGO–RS</text:p>
      <text:p text:style-name="P11"/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16T14:07:06</dc:date>
    <meta:print-date>2008-10-16T14:06:50</meta:print-date>
    <dc:language>pt-BR</dc:language>
    <meta:editing-cycles>75</meta:editing-cycles>
    <meta:editing-duration>PT3H55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04" meta:character-count="770"/>
  </office:meta>
</office:document-meta>
</file>