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break-before="page"/>
      <style:text-properties style:font-name="Linux Libertine" fo:font-size="13pt" style:font-size-asian="13pt" style:font-size-complex="13pt"/>
    </style:style>
    <style:style style:name="P2" style:family="paragraph" style:parent-style-name="Standard"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indent="2.981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margin-left="0cm" fo:margin-right="0cm" fo:text-align="center" style:justify-single-word="false" fo:text-indent="2.981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nux Libertine" fo:font-size="13pt" style:font-name-asian="Arial" style:font-size-asian="13pt" style:font-name-complex="Arial" style:font-size-complex="13pt"/>
    </style:style>
    <style:style style:name="P8" style:family="paragraph" style:parent-style-name="Standard">
      <style:paragraph-properties fo:margin-top="0cm" fo:margin-bottom="0cm"/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text-align="start" style:justify-single-word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fo:color="#000000" style:font-name="Nimbus Roman No9 L" fo:font-style="normal" fo:font-weight="normal" style:font-style-asian="normal" style:font-weight-asian="normal" style:font-name-complex="Arial" style:font-style-complex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fo:font-weight="bold" style:font-name-asian="Arial" style:font-weight-asian="bold" style:font-name-complex="Arial" style:font-weight-complex="bold"/>
    </style:style>
    <style:style style:name="T4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827/14L/2008<text:tab/><text:tab/><text:tab/><text:tab/><text:tab/> Novo Hamburgo, 22 de outubro de 2008.<text:line-break/></text:p>
      <text:p text:style-name="P2"/>
      <text:p text:style-name="P2"/>
      <text:p text:style-name="P2"/>
      <text:p text:style-name="P2"/>
      <text:p text:style-name="P2"/>
      <text:p text:style-name="P3"><text:tab/>Prezada Senhora:</text:p>
      <text:p text:style-name="P3"/>
      <text:p text:style-name="P4"/>
      <text:p text:style-name="P4"><text:tab/>Comunicamos que este Legislativo aprovou o Requerimento nº 407/14L/2008, de autoria do Vereador <text:span text:style-name="T1">Paulo Kopschina</text:span>, que “<text:span text:style-name="T2">Requer que Parte do Expediente da Sessão Ordinária do </text:span><text:span text:style-name="T3">dia</text:span><text:span text:style-name="T2"> </text:span><text:span text:style-name="T3">13 de novembro de 2008</text:span><text:span text:style-name="T2"> seja destinada a homenagear a ARAD - Associação Riograndense de Apoio ao Diabético - pela passagem dos seus 10 anos de fundação</text:span>”.</text:p>
      <text:p text:style-name="P4"/>
      <text:p text:style-name="P4"><text:tab/>Outrossim, convidamos Vossas Senhorias para aqui comparecer, na referida data, às <text:span text:style-name="T4">15 horas</text:span>, a fim de participar da Sessão.</text:p>
      <text:p text:style-name="P4"/>
      <text:p text:style-name="P4"><text:tab/>Atenciosas saudações.</text:p>
      <text:p text:style-name="P4"/>
      <text:p text:style-name="P3"/>
      <text:p text:style-name="P3"/>
      <text:p text:style-name="P5"><text:s text:c="20"/>ANTONIO LUCAS,</text:p>
      <text:p text:style-name="P5"><text:s text:c="19"/>Presidente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À Senhora</text:p>
      <text:p text:style-name="P6">Rosana Blankenheim</text:p>
      <text:p text:style-name="P7">ARAD - Associação Riograndense de Apoio ao Diabético</text:p>
      <text:p text:style-name="P7">Rua São Jerônimo, 426</text:p>
      <text:p text:style-name="P7">Bairro Jardim Mauá</text:p>
      <text:p text:style-name="P6">NOVO HAMBURGO – RS</text:p>
      <text:p text:style-name="P6">93548-190</text:p>
      <text:p text:style-name="P8"/>
      <text:p text:style-name="P9"/>
      <text:p text:style-name="P9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12"/>“Doe sangue, doe órgãos, SALVE UMA VIDA.”</text:p>
        <text:p text:style-name="P5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9-24T17:33:48</meta:creation-date>
    <dc:date>2008-10-20T17:38:17</dc:date>
    <dc:language>pt-BR</dc:language>
    <meta:editing-cycles>10</meta:editing-cycles>
    <meta:editing-duration>PT10M21S</meta:editing-duration>
    <meta:template xlink:type="simple" xlink:actuate="onRequest" xlink:role="template" xlink:href="/.broffice.org2/user/template/modelo.ott" xlink:title="modelo" meta:date="2008-09-24T17:33:47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0" meta:word-count="165" meta:character-count="1066"/>
  </office:meta>
</office:document-meta>
</file>