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justify" style:justify-single-word="false"/>
      <style:text-properties style:font-name="Nimbus Roman No9 L"/>
    </style:style>
    <style:style style:name="P3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/>
    </style:style>
    <style:style style:name="P4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5.027cm" style:auto-text-indent="false"/>
      <style:text-properties fo:color="#000000" style:font-name="Nimbus Roman No9 L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Nimbus Roman No9 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Nimbus Roman No9 L"/>
    </style:style>
    <style:style style:name="P9" style:family="paragraph" style:parent-style-name="Text_20_body">
      <style:paragraph-properties fo:margin-top="0cm" fo:margin-bottom="0cm"/>
      <style:text-properties style:font-name="Nimbus Roman No9 L"/>
    </style:style>
    <style:style style:name="P10" style:family="paragraph" style:parent-style-name="Heading_20_7">
      <style:paragraph-properties fo:keep-with-next="always">
        <style:tab-stops>
          <style:tab-stop style:position="0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1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pt" style:country-complex="BR"/>
    </style:style>
    <style:style style:name="P14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829/14L/2008<text:tab/><text:tab/><text:tab/><text:tab/><text:tab/>Novo Hamburgo, 22 de outu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Senhores Diretores:</text:p>
      <text:p text:style-name="P3"/>
      <text:p text:style-name="P4">Encaminhamos a Vossas Senhorias cópia do Requerimento Nº 409/14L/2008, de autoria do Vereador Paulo Kopschina, que “<text:span text:style-name="T1">Requer Voto de Congratulações à FUNDAMENTAL – Fundação Desenvolvimento Ambiental, pela passagem de seus 10 anos de fundação</text:span>”.</text:p>
      <text:p text:style-name="P3"/>
      <text:p text:style-name="P5">Desse modo, manifestamos nossos cumprimentos pelo transcurso dessa data comemorativa.</text:p>
      <text:p text:style-name="P6"/>
      <text:p text:style-name="P7"><text:tab/><text:tab/><text:tab/>ANTONIO LUCAS, </text:p>
      <text:p text:style-name="P8"><text:tab/><text:tab/><text:tab/><text:tab/>Presidente.</text:p>
      <text:p text:style-name="P9"/>
      <text:p text:style-name="P9"/>
      <text:p text:style-name="P9"/>
      <text:p text:style-name="P9"/>
      <text:p text:style-name="P9"/>
      <text:h text:style-name="P10" text:outline-level="7"/>
      <text:h text:style-name="P11" text:outline-level="7"/>
      <text:h text:style-name="P11" text:outline-level="7"/>
      <text:h text:style-name="P11" text:outline-level="7">À Direção da</text:h>
      <text:p text:style-name="P12">FUNDAMENTAL - <text:s/><text:span text:style-name="T1">Fundação Desenvolvimento Ambiental</text:span></text:p>
      <text:p text:style-name="P13">Rua Joaquim Pedro Soares, 540</text:p>
      <text:p text:style-name="P13">Bairro Centro</text:p>
      <text:p text:style-name="P13">NOVO HAMBURGO - RS</text:p>
      <text:h text:style-name="P11" text:outline-level="7">93.510-320</text:h>
      <text:h text:style-name="P14" text:outline-level="7">/lcp</text:h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>Obs: Redação conforme original do autor.</text:p>
      <text:p text:style-name="P1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0T17:45:14</dc:date>
    <meta:print-date>2008-10-20T17:42:15</meta:print-date>
    <dc:language>pt-BR</dc:language>
    <meta:editing-cycles>77</meta:editing-cycles>
    <meta:editing-duration>PT4H5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139" meta:character-count="918"/>
  </office:meta>
</office:document-meta>
</file>