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212cm" fo:margin-bottom="0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4.131cm" style:auto-text-indent="fals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4.131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1.249cm" fo:margin-right="0cm" fo:line-height="100%" fo:text-align="justify" style:justify-single-word="false" fo:text-indent="1.249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152/14L/2008 – Concede subvenção de natureza assistencial, até o limite que menciona e dá outras providências.</text:p>
      <text:p text:style-name="P2"/>
      <text:p text:style-name="P2">1 – Relatório</text:p>
      <text:p text:style-name="P3">Trata-se do Projeto de Lei nº 152/14L/2008, proveniente do Poder Executivo, que concede subvenção à CEAMEM. </text:p>
      <text:p text:style-name="P4">Reunindo formalmente os requisitos regimentais (art. 88, RICM), está em condições de análise e parecer.</text:p>
      <text:p text:style-name="P3">Em síntese, é o Relatório.</text:p>
      <text:p text:style-name="P5"/>
      <text:p text:style-name="P5">2 – Fundamentação</text:p>
      <text:p text:style-name="P6"><text:span text:style-name="T1">O Projeto de Lei em análise se apresenta viável sob o ângulo constitucional e legal, eis que além de estar em sintonia com a Constituição da República, com a Constituição Estadual e com a Lei Orgânica Municipal, preenche os requisitos do Decreto Municipal nº 2.336/2005</text:span><text:span text:style-name="T2">.</text:span></text:p>
      <text:p text:style-name="P2"/>
      <text:p text:style-name="P2">3 – Conclusão</text:p>
      <text:p text:style-name="P7"><text:span text:style-name="T1">Diante do exposto, esta Assessoria Jurídica opina pela </text:span><text:span text:style-name="T3">constitucionalidade, </text:span><text:span text:style-name="T4">legalidade </text:span><text:span text:style-name="T5">e </text:span><text:span text:style-name="T4">regimentalidade </text:span><text:span text:style-name="T1">do Projeto, cabendo ao </text:span><text:span text:style-name="T6">Plenário, soberanamente, deliberar sobre o mérito</text:span><text:span text:style-name="T1">. </text:span></text:p>
      <text:p text:style-name="P8">É o parecer.</text:p>
      <text:p text:style-name="P3">Novo Hamburgo/ RS, 20 de outubro de 2008.</text:p>
      <text:p text:style-name="P8"/>
      <text:p text:style-name="P9"/>
      <text:p text:style-name="P10">Fernando Mizerski<text:tab/><text:tab/><text:tab/>Rui Augusto B. Guerreiro</text:p>
      <text:p text:style-name="P11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4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0-20T17:35:30</meta:creation-date>
    <dc:date>2008-10-20T17:41:34</dc:date>
    <dc:language>pt-BR</dc:language>
    <meta:editing-cycles>4</meta:editing-cycles>
    <meta:editing-duration>PT4M26S</meta:editing-duration>
    <meta:template xlink:type="simple" xlink:actuate="onRequest" xlink:role="template" xlink:href="../../../../../.broffice.org2/user/template/Assessoria%20Jur%C3%ADdica1.ott" xlink:title="Assessoria Jurídica" meta:date="2008-10-20T17:35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08" meta:character-count="1346"/>
  </office:meta>
</office:document-meta>
</file>