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Envelope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 fo:break-before="page"/>
      <style:text-properties style:font-name="Nimbus Roman No9 L"/>
    </style:style>
    <style:style style:name="P3" style:family="paragraph" style:parent-style-name="Standard">
      <style:paragraph-properties fo:text-align="justify" style:justify-single-word="fals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/>
    </style:style>
    <style:style style:name="P5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5.027cm" style:auto-text-indent="false"/>
      <style:text-properties fo:color="#000000" style:font-name="Nimbus Roman No9 L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Nimbus Roman No9 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Nimbus Roman No9 L"/>
    </style:style>
    <style:style style:name="P10" style:family="paragraph" style:parent-style-name="Text_20_body">
      <style:paragraph-properties fo:margin-top="0cm" fo:margin-bottom="0cm"/>
      <style:text-properties style:font-name="Nimbus Roman No9 L"/>
    </style:style>
    <style:style style:name="P11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2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ragraph" fo:padding="0cm" fo:border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emetente" text:anchor-type="page" text:anchor-page-number="1" svg:x="6.001cm" svg:y="6.394cm" svg:width="11.85cm" draw:z-index="1">
        <draw:text-box fo:min-height="0.041cm">
          <text:p text:style-name="Sender">À Direção da<text:line-break/>ACI NH/CB/EV <text:line-break/>Rua Joaquim Pedro Soares, 540<text:line-break/>Centro<text:line-break/>NOVO HAMBURGO – RS<text:line-break/>93510-110</text:p>
        </draw:text-box>
      </draw:frame>
      <draw:frame draw:style-name="fr1" draw:name="Destinatário" text:anchor-type="page" text:anchor-page-number="1" svg:x="17.851cm" svg:y="14.194cm" svg:width="3.852cm" draw:z-index="2">
        <draw:text-box fo:min-height="0.041cm">
          <text:p text:style-name="Addressee"/>
        </draw:text-box>
      </draw:frame>
      <text:p text:style-name="P1"/>
      <text:p text:style-name="P2">OF. Nº 828/14L/2008<text:tab/><text:tab/><text:tab/><text:tab/><text:tab/>Novo Hamburgo, 22 de outubro de 2008.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Senhores Diretores:</text:p>
      <text:p text:style-name="P4"/>
      <text:p text:style-name="P5">Encaminhamos a Vossas Senhorias cópia do Requerimento Nº 408/14L/2008, de autoria do Vereador Paulo Kopschina, que “<text:span text:style-name="T1">Requer Voto de Congratulações a ACI – Associação Comercial, Industrial e de Serviços de Novo Hamburgo, Campo Bom e Estância Velha, pela passagem de seus 88 anos de fundação</text:span>”.</text:p>
      <text:p text:style-name="P4"/>
      <text:p text:style-name="P6">Desse modo, manifestamos nossos cumprimentos pelo transcurso dessa data comemorativa.</text:p>
      <text:p text:style-name="P7"/>
      <text:p text:style-name="P8"><text:tab/><text:tab/><text:tab/>ANTONIO LUCAS, </text:p>
      <text:p text:style-name="P9"><text:tab/><text:tab/><text:tab/><text:tab/>Presidente.</text:p>
      <text:p text:style-name="P10"/>
      <text:p text:style-name="P10"/>
      <text:p text:style-name="P10"/>
      <text:p text:style-name="P10"/>
      <text:p text:style-name="P10"/>
      <text:h text:style-name="P11" text:outline-level="7"/>
      <text:h text:style-name="P12" text:outline-level="7"/>
      <text:h text:style-name="P12" text:outline-level="7"/>
      <text:h text:style-name="P12" text:outline-level="7">À Direção da</text:h>
      <text:p text:style-name="P13">ACI NH/CB/EV </text:p>
      <text:p text:style-name="P13">Rua Joaquim Pedro Soares, 540</text:p>
      <text:p text:style-name="P13">Centro</text:p>
      <text:p text:style-name="P13">NOVO HAMBURGO - RS</text:p>
      <text:p text:style-name="P13">93510-110</text:p>
      <text:p text:style-name="P14">/lcp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pm2">
      <style:page-layout-properties fo:page-width="22.701cm" fo:page-height="16.194cm" style:num-format="" style:paper-tray-name="[From printer settings]" style:print-orientation="landscape" fo:margin-top="4.794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  <style:master-page style:name="Envelop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0T18:02:59</dc:date>
    <meta:print-date>2008-10-20T13:52:54</meta:print-date>
    <dc:language>pt-BR</dc:language>
    <meta:editing-cycles>77</meta:editing-cycles>
    <meta:editing-duration>PT4H21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9" meta:word-count="160" meta:character-count="971"/>
  </office:meta>
</office:document-meta>
</file>