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33/14L/2008 <text:s/></text:span><text:span text:style-name="T2"><text:s text:c="44"/></text:span><text:span text:style-name="T1">Novo Hamburgo, 21 de outu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<text:s/>Ito Luciano, convocamos Vossa Senhoria para assumir a Vereança no período de 21 a 30 de outubro de 2008, conforme Requerimento nº 414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,</text:p>
      <text:p text:style-name="P8">Presidente.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LUIZ CARLOS SCHENLRTE</text:p>
      <text:p text:style-name="P3">Suplente de Vereador<text:tab/><text:tab/><text:tab/></text:p>
      <text:p text:style-name="P3">NOVO HAMBURGO–RS</text:p>
      <text:p text:style-name="P11">/lcp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3:15:05</dc:date>
    <meta:print-date>2008-09-17T16:43:07</meta:print-date>
    <dc:language>pt-BR</dc:language>
    <meta:editing-cycles>81</meta:editing-cycles>
    <meta:editing-duration>PT4H7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12" meta:character-count="820"/>
  </office:meta>
</office:document-meta>
</file>