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text-align="justify" style:justify-single-word="false" fo:text-indent="4.939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8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9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F. Nº 834/14L/2008 <text:s/></text:span><text:span text:style-name="T2"><text:s text:c="44"/></text:span><text:span text:style-name="T1">Novo Hamburgo, 21 de outubro de 2008.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3"/></text:p>
      <text:p text:style-name="P4">Senhor:</text:p>
      <text:p text:style-name="P4"/>
      <text:p text:style-name="P5">Tendo em vista a licença do titular, Vereador <text:s/>Ito Luciano, convocamos Vossa Senhoria para assumir a Vereança no período de 21 a 30 de outubro de 2008, conforme Requerimento nº 414/14L/2008.</text:p>
      <text:p text:style-name="P4"><text:s/></text:p>
      <text:p text:style-name="P4">Atenciosamente,</text:p>
      <text:p text:style-name="P3"/>
      <text:p text:style-name="P3"/>
      <text:p text:style-name="P3"/>
      <text:p text:style-name="P6"><text:tab/><text:tab/><text:tab/><text:tab/> <text:s text:c="64"/></text:p>
      <text:p text:style-name="P7"><text:s text:c="2"/>ANTONIO LUCAS,</text:p>
      <text:p text:style-name="P8">Presidente.</text:p>
      <text:p text:style-name="P8"><text:s/></text:p>
      <text:p text:style-name="P9"/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 Senhor<text:tab/><text:tab/><text:tab/></text:p>
      <text:p text:style-name="P3">ABRELINO RODRIGUES</text:p>
      <text:p text:style-name="P3">Suplente de Vereador<text:tab/><text:tab/><text:tab/></text:p>
      <text:p text:style-name="P3">NOVO HAMBURGO–RS</text:p>
      <text:p text:style-name="P11">/lcp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/>
      <text:p text:style-name="P12">/lcp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21T13:15:38</dc:date>
    <meta:print-date>2008-09-17T16:43:07</meta:print-date>
    <dc:language>pt-BR</dc:language>
    <meta:editing-cycles>79</meta:editing-cycles>
    <meta:editing-duration>PT4H3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21" meta:word-count="112" meta:character-count="821"/>
  </office:meta>
</office:document-meta>
</file>