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35/14L/2008 <text:s/></text:span><text:span text:style-name="T2"><text:s text:c="44"/></text:span><text:span text:style-name="T1">Novo Hamburgo, 21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Ito Luciano, convocamos Vossa Senhoria para assumir a Vereança no período de 21 a 30 de outubro de 2008, conforme Requerimento nº 414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JORGE LUZ</text:p>
      <text:p text:style-name="P3">Suplente de Vereador<text:tab/><text:tab/><text:tab/></text:p>
      <text:p text:style-name="P3">NOVO HAMBURGO–RS</text:p>
      <text:p text:style-name="P11">/lcp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4:11:30</dc:date>
    <meta:print-date>2008-10-21T13:16:12</meta:print-date>
    <dc:language>pt-BR</dc:language>
    <meta:editing-cycles>80</meta:editing-cycles>
    <meta:editing-duration>PT4H56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11" meta:character-count="808"/>
  </office:meta>
</office:document-meta>
</file>