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Heading_20_1">
      <style:paragraph-properties fo:text-align="justify" style:justify-single-word="false" fo:orphans="0" fo:widows="0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3.5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3.5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3.563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4.004cm" style:auto-text-indent="false"/>
      <style:text-properties fo:color="#000000"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9.737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2.99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00%"/>
      <style:text-properties style:font-name="Linux Libertine" fo:font-size="13pt" style:font-size-asian="13pt" style:font-size-complex="13pt"/>
    </style:style>
    <style:style style:name="P15" style:family="paragraph" style:parent-style-name="Standard"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fo:orphans="0" fo:widows="0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42/14L/2008<text:tab/><text:tab/><text:tab/><text:tab/> <text:s text:c="6"/>Novo Hamburgo, 24 de outubro de 2008.</text:p>
      <text:h text:style-name="P2" text:outline-level="1"/>
      <text:h text:style-name="P2" text:outline-level="1"><text:line-break/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Senhores Diretores:</text:p>
      <text:p text:style-name="P4"/>
      <text:p text:style-name="P5">Encaminhamos a Vossas Senhorias cópia do Requerimento Nº 417/14L/2008, de autoria do Vereador Paulo Kopschina, que “<text:span text:style-name="T1">Requer Voto de Congratulações a atual Diretoria e ao Sr. Élio Spindler por ter sido eleito para o biênio 2009/2010 à Presidência do Esporte Clube Novo Hamburgo</text:span>”, o qual foi aprovado.</text:p>
      <text:p text:style-name="P6"/>
      <text:p text:style-name="P7">Atenciosamente,</text:p>
      <text:p text:style-name="P8"/>
      <text:p text:style-name="P9"/>
      <text:p text:style-name="P10">ANTONIO LUCAS, </text:p>
      <text:p text:style-name="P11">Presidente.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À Direção do</text:p>
      <text:p text:style-name="P15">Esporte Clube Novo Hamburgo</text:p>
      <text:p text:style-name="P15">Rua Santa Tereza, 420</text:p>
      <text:p text:style-name="P15">Bairro Liberdade</text:p>
      <text:p text:style-name="P16">93330/010 - Novo Hamburgo</text:p>
      <text:p text:style-name="P1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2T17:44:02</dc:date>
    <meta:print-date>2008-09-17T16:43:07</meta:print-date>
    <dc:language>pt-BR</dc:language>
    <meta:editing-cycles>80</meta:editing-cycles>
    <meta:editing-duration>PT4H5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6" meta:character-count="830"/>
  </office:meta>
</office:document-meta>
</file>