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Heading_20_1">
      <style:paragraph-properties fo:text-align="justify" style:justify-single-word="false" fo:orphans="0" fo:widows="0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3.51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3.51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3.563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text-indent="4.004cm" style:auto-text-indent="false"/>
      <style:text-properties fo:color="#000000"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9.737cm" fo:margin-right="0cm" fo:margin-top="0cm" fo:margin-bottom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9.737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line-height="100%"/>
      <style:text-properties style:font-name="Linux Libertine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6" style:family="paragraph" style:parent-style-name="Heading_20_4">
      <style:paragraph-properties>
        <style:tab-stops>
          <style:tab-stop style:position="0cm"/>
        </style:tab-stops>
      </style:paragraph-properties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46/14L/2008<text:tab/><text:tab/><text:tab/><text:tab/> <text:s text:c="6"/>Novo Hamburgo, 24 de outubro de 2008.</text:p>
      <text:h text:style-name="P2" text:outline-level="1"/>
      <text:h text:style-name="P2" text:outline-level="1"><text:line-break/>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Senhora Professora:</text:p>
      <text:p text:style-name="P4"/>
      <text:p text:style-name="P5">Encaminhamos a Vossa Senhoria cópia do Requerimento Nº 419/14L/2008, de autoria do Vereador Paulo Kopschina, que “<text:span text:style-name="T1">Requer Voto de Congratulações pelo título de “PROFESSOR DESTAQUE” às professoras Renata de Souza, da Escola Imperatriz Leopoldina, com o projeto sobre meio ambiente e, Maria Helena de Lourenço, da Escola Presidente Nilo Peçanha, com o trabalho desenvolvido sobre artes</text:span>”, o qual foi aprovado.</text:p>
      <text:p text:style-name="P6"/>
      <text:p text:style-name="P7">Atenciosamente,</text:p>
      <text:p text:style-name="P8"/>
      <text:p text:style-name="P9"/>
      <text:p text:style-name="P10">ANTONIO LUCAS, </text:p>
      <text:p text:style-name="P11">Presidente.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À Professora</text:p>
      <text:p text:style-name="P14">MARIA HELENA DE LOURENÇO</text:p>
      <text:p text:style-name="P15">Escola Municipal Nilo Peçanha <text:s/></text:p>
      <text:p text:style-name="P15">Rua Tupiniquins, nº 134, Bairro Ideal <text:s text:c="2"/></text:p>
      <text:h text:style-name="P16" text:outline-level="4">Novo Hamburgo-RS</text:h>
      <text:p text:style-name="P15">93336-030</text:p>
      <text:p text:style-name="P1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591cm" fo:text-align="justify" style:justify-single-word="false" fo:text-indent="0cm" style:auto-text-indent="false" fo:keep-with-next="always"/>
      <style:text-properties style:font-name="Arial" fo:font-size="14pt" fo:font-weight="bold" style:font-size-asian="14pt" style:language-asian="pt" style:country-asian="BR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2T17:49:47</dc:date>
    <meta:print-date>2008-09-17T16:43:07</meta:print-date>
    <dc:language>pt-BR</dc:language>
    <meta:editing-cycles>80</meta:editing-cycles>
    <meta:editing-duration>PT4H4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52" meta:character-count="968"/>
  </office:meta>
</office:document-meta>
</file>