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Heading_20_1">
      <style:paragraph-properties fo:text-align="justify" style:justify-single-word="false" fo:orphans="0" fo:widows="0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3.563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4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5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6" style:family="paragraph" style:parent-style-name="Standard">
      <style:paragraph-properties fo:margin-top="0cm" fo:margin-bottom="0cm" fo:line-height="100%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emetente" text:anchor-type="page" text:anchor-page-number="1" svg:x="6.001cm" svg:y="6.394cm" svg:width="11.85cm" draw:z-index="0">
        <draw:text-box fo:min-height="0.041cm">
          <text:p text:style-name="Sender">À Senhora<text:line-break/>MARISTELA RUY GUASSELI<text:line-break/>SECRETÁRIA <text:s/>DE EDUCAÇÃO E DESPORTO<text:line-break/>Prefeitura Municipal<text:line-break/>NOVO HAMBURGO – RS<text:line-break/></text:p>
        </draw:text-box>
      </draw:frame>
      <draw:frame draw:style-name="fr1" draw:name="Destinatário" text:anchor-type="page" text:anchor-page-number="1" svg:x="17.851cm" svg:y="14.194cm" svg:width="3.852cm" draw:z-index="1">
        <draw:text-box fo:min-height="0.041cm">
          <text:p text:style-name="Addressee"/>
        </draw:text-box>
      </draw:frame>
      <text:p text:style-name="P1"/>
      <text:p text:style-name="P2">Of. Nº 847/14L/2008<text:tab/><text:tab/><text:tab/><text:tab/> <text:s text:c="6"/>Novo Hamburgo, 24 de outubro de 2008.</text:p>
      <text:h text:style-name="P3" text:outline-level="1"/>
      <text:h text:style-name="P3" text:outline-level="1"><text:line-break/>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enhora Secretária:</text:p>
      <text:p text:style-name="P5"/>
      <text:p text:style-name="P6">Encaminhamos a Vossa Senhoria cópia do Requerimento Nº 419/14L/2008, de autoria do Vereador Paulo Kopschina, que “<text:span text:style-name="T1">Requer Voto de Congratulações pelo título de “PROFESSOR DESTAQUE” às professoras Renata de Souza, da Escola Imperatriz Leopoldina, com o projeto sobre meio ambiente e, Maria Helena de Lourenço, da Escola Presidente Nilo Peçanha, com o trabalho desenvolvido sobre artes</text:span>”, o qual foi aprovado.</text:p>
      <text:p text:style-name="P7"/>
      <text:p text:style-name="P8">Atenciosamente,</text:p>
      <text:p text:style-name="P9"/>
      <text:p text:style-name="P10"/>
      <text:p text:style-name="P11">ANTONIO LUCAS, </text:p>
      <text:p text:style-name="P12">Presidente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À Senhora</text:p>
      <text:p text:style-name="P15">MARISTELA RUY GUASSELI</text:p>
      <text:p text:style-name="P15">SECRETÁRIA <text:s/>DE EDUCAÇÃO E DESPORTO</text:p>
      <text:p text:style-name="P15">Prefeitura Municipal</text:p>
      <text:p text:style-name="P15">NOVO HAMBURGO – RS</text:p>
      <text:p text:style-name="P16"/>
      <text:p text:style-name="P1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591cm" fo:text-align="justify" style:justify-single-word="false" fo:text-indent="0cm" style:auto-text-indent="false" fo:keep-with-next="always"/>
      <style:text-properties style:font-name="Arial" fo:font-size="14pt" fo:font-weight="bold" style:font-size-asian="14pt" style:language-asian="pt" style:country-asian="BR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pm2">
      <style:page-layout-properties fo:page-width="22.701cm" fo:page-height="16.194cm" style:num-format="" style:paper-tray-name="[From printer settings]" style:print-orientation="landscape" fo:margin-top="4.794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  <style:master-page style:name="Envelo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7:50:25</dc:date>
    <meta:print-date>2008-10-22T13:53:38</meta:print-date>
    <dc:language>pt-BR</dc:language>
    <meta:editing-cycles>80</meta:editing-cycles>
    <meta:editing-duration>PT4H6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161" meta:character-count="1047"/>
  </office:meta>
</office:document-meta>
</file>