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Heading_20_1">
      <style:paragraph-properties fo:text-align="justify" style:justify-single-word="false" fo:orphans="0" fo:widows="0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3.51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3.51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3.563cm" style:auto-text-indent="false"/>
      <style:text-properties fo:color="#000000"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text-align="justify" style:justify-single-word="false" fo:text-indent="4.004cm" style:auto-text-indent="false"/>
      <style:text-properties fo:color="#000000" style:font-name="Linux Libertine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9.737cm" fo:margin-right="0cm" fo:margin-top="0cm" fo:margin-bottom="0cm" fo:text-align="center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9.737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2.999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1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line-height="100%"/>
      <style:text-properties style:font-name="Linux Libertine"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line-height="100%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7" style:family="paragraph" style:parent-style-name="Standard"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8" style:family="paragraph" style:parent-style-name="Standard">
      <style:paragraph-properties fo:margin-top="0cm" fo:margin-bottom="0cm" fo:line-height="100%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9" style:family="paragraph" style:parent-style-name="Text_20_body">
      <style:paragraph-properties fo:margin-top="0cm" fo:margin-bottom="0cm" fo:text-align="justify" style:justify-single-word="false" fo:orphans="0" fo:widows="0" fo:keep-with-next="always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20" style:family="paragraph" style:parent-style-name="Text_20_body">
      <style:paragraph-properties fo:margin-top="0cm" fo:margin-bottom="0cm" fo:text-align="justify" style:justify-single-word="false" fo:orphans="0" fo:widows="0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841/14L/2008<text:tab/><text:tab/><text:tab/><text:tab/> <text:s text:c="6"/>Novo Hamburgo, 24 de outubro de 2008.</text:p>
      <text:h text:style-name="P2" text:outline-level="1"/>
      <text:h text:style-name="P2" text:outline-level="1"><text:line-break/></text:h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Senhor Presidente:</text:p>
      <text:p text:style-name="P4"/>
      <text:p text:style-name="P5">Encaminhamos a Vossa Senhoria cópia do Requerimento Nº 417/14L/2008, de autoria do Vereador Paulo Kopschina, que “<text:span text:style-name="T1">Requer Voto de Congratulações a atual Diretoria e ao Sr. Élio Spindler por ter sido eleito para o biênio 2009/2010 à Presidência do Esporte Clube Novo Hamburgo</text:span>”, o qual foi aprovado.</text:p>
      <text:p text:style-name="P6"/>
      <text:p text:style-name="P7">Atenciosamente,</text:p>
      <text:p text:style-name="P8"/>
      <text:p text:style-name="P9"/>
      <text:p text:style-name="P10">ANTONIO LUCAS, </text:p>
      <text:p text:style-name="P11">Presidente.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>Ao Senhor</text:p>
      <text:p text:style-name="P15">ÉLIO SPINDLER</text:p>
      <text:p text:style-name="P15">Presidente do Esporte Clube Novo Hamburgo</text:p>
      <text:p text:style-name="P16">Rua Santa Tereza, 420</text:p>
      <text:p text:style-name="P16">Bairro Liberdade</text:p>
      <text:p text:style-name="P17">Novo Hamburgo - RS</text:p>
      <text:p text:style-name="P18">93330/010</text:p>
      <text:p text:style-name="P19"/>
      <text:p text:style-name="P20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22T18:05:41</dc:date>
    <meta:print-date>2008-09-17T16:43:07</meta:print-date>
    <dc:language>pt-BR</dc:language>
    <meta:editing-cycles>82</meta:editing-cycles>
    <meta:editing-duration>PT4H27M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139" meta:character-count="852"/>
  </office:meta>
</office:document-meta>
</file>