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51/14L/2008 <text:s/></text:span><text:span text:style-name="T2"><text:s text:c="44"/></text:span><text:span text:style-name="T1">Novo Hamburgo, 24 de outu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Gerson Peteffi, convocamos Vossa Senhoria para assumir a Vereança no dia 04 de novembro de 2008, conforme Requerimento nº 416/14L/2008.</text:p>
      <text:p text:style-name="P4"><text:s/></text:p>
      <text:p text:style-name="P4">Atenciosamente,</text:p>
      <text:p text:style-name="P3"/>
      <text:p text:style-name="P3"/>
      <text:p text:style-name="P3"/>
      <text:p text:style-name="P6"><text:tab/><text:tab/><text:tab/><text:tab/> <text:s text:c="64"/></text:p>
      <text:p text:style-name="P7"><text:s text:c="2"/>ANTONIO LUCAS,</text:p>
      <text:p text:style-name="P8">Presidente.</text:p>
      <text:p text:style-name="P8"><text:s/></text:p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DARWIN KREMER</text:p>
      <text:p text:style-name="P3">Suplente de Vereador<text:tab/><text:tab/><text:tab/></text:p>
      <text:p text:style-name="P3">NOVO HAMBURGO–RS</text:p>
      <text:p text:style-name="P11">/RR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23T16:32:33</meta:creation-date>
    <dc:date>2008-10-23T16:37:29</dc:date>
    <dc:language>pt-BR</dc:language>
    <meta:editing-cycles>3</meta:editing-cycles>
    <meta:editing-duration>PT2M22S</meta:editing-duration>
    <meta:template xlink:type="simple" xlink:actuate="onRequest" xlink:role="template" xlink:href="../../.broffice.org2/user/template/modelo.ott" xlink:title="modelo" meta:date="2008-10-23T16:32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08" meta:character-count="803"/>
  </office:meta>
</office:document-meta>
</file>