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Linux Libertine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Footnote">
      <style:paragraph-properties fo:text-align="justify" style:justify-single-word="false"/>
      <style:text-properties style:font-name="Linux Libertine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154/14L/2008 – Concede subvenção econômica na forma da Lei Municipal 1512/2006 até o limite que menciona, e dá outras providências.</text:p>
      <text:p text:style-name="P2"/>
      <text:p text:style-name="P3"/>
      <text:p text:style-name="P3"/>
      <text:p text:style-name="P3">1 – Relatório</text:p>
      <text:p text:style-name="P2">Trata-se do Projeto de Lei n.º 154/14L/2008, proveniente do Poder Executivo, que “concede subvenção econômica na forma da Lei Municipal 1512/2006 até o limite que menciona, e dá outras providências”. </text:p>
      <text:p text:style-name="P3"/>
      <text:p text:style-name="P3">2 – Fundamentação</text:p>
      <text:p text:style-name="P4"><text:span text:style-name="T1">O Projeto de Lei em análise se apresenta viável sob o ângulo constitucional e legal</text:span><text:span text:style-name="T2">.</text:span></text:p>
      <text:p text:style-name="P5">Questão a ser levada em conta na apreciação do projeto, tendo em vista que para que a subvenção econômica se concretize é necessário o beneplácito dos vereadores no papel de fiscalizadores das atividades do Poder Executivo (art. 29, XI, da CRFB), é quanto à situação da Brashoes Industrial Learning Institute. Esta empresa, no ano de 2007, recebeu do Município de Novo Hamburgo quantia de R$ 270.000,00 (duzentos e setenta mil reais) a título de subvenção econômica para o pagamento de aluguel. No entanto, passado um ano de atividades, a Brashoes encerrou suas atividade.<text:note text:id="ftn1" text:note-class="footnote"><text:note-citation>1</text:note-citation><text:note-body><text:p text:style-name="P6">Notícia publicada em 07/10/2008 no no sítio do Jornal NH: www.jornalnh.com.br.</text:p></text:note-body></text:note> </text:p>
      <text:p text:style-name="P5">Ou seja, foi repassado dinheiro público para custear atividades do setor privado, e este, em contrapartida, em nada retribuiu ao Município com a verba recebida, frustrando-se, pois, o parágrafo único do art. 2.º da Lei Municipal 1.512/2006.</text:p>
      <text:p text:style-name="P5"/>
      <text:p text:style-name="P3">3 – Conclusão</text:p>
      <text:p text:style-name="P4"><text:span text:style-name="T1">Diante do exposto, essa Assessoria Jurídica opina pela </text:span><text:span text:style-name="T3">constitucionalidade, </text:span><text:span text:style-name="T4">legalidade </text:span><text:span text:style-name="T5">e </text:span><text:span text:style-name="T4">regimentalidade </text:span><text:span text:style-name="T1">do Projeto, cabendo ao </text:span><text:span text:style-name="T2">Plenário, soberanamente, deliberar sobre o mérito</text:span><text:span text:style-name="T1">. </text:span></text:p>
      <text:p text:style-name="P2">É o parecer.</text:p>
      <text:p text:style-name="P2">Novo Hamburgo, 28 de outubro de 2008.</text:p>
      <text:p text:style-name="P2"/>
      <text:p text:style-name="P2"/>
      <text:p text:style-name="P7"><text:tab/><text:tab/>Fernando Mizerski<text:tab/><text:tab/><text:tab/>Rui Augusto B. Guerreiro</text:p>
      <text:p text:style-name="P8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20"/>“Doe sangue, doe órgãos, SALVE UMA VIDA.”</text:p>
        <text:p text:style-name="P5"><text:s text:c="6"/>(Lei Municipal Nº 1.180/2004, de 13 de outubro de 2004.)<text:tab/><text:tab/> <text:s text:c="20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5T18:11:38</meta:creation-date>
    <dc:date>2008-10-28T17:41:15</dc:date>
    <dc:language>pt-BR</dc:language>
    <meta:editing-cycles>6</meta:editing-cycles>
    <meta:editing-duration>PT1H51M44S</meta:editing-duration>
    <meta:template xlink:type="simple" xlink:actuate="onRequest" xlink:role="template" xlink:href="../../../../.broffice.org2/user/template/Assessoria%20Jur%C3%ADdica.ott" xlink:title="Assessoria Jurídica" meta:date="2008-09-25T18:11:3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322" meta:character-count="2036"/>
  </office:meta>
</office:document-meta>
</file>