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break-before="page"/>
      <style:text-properties style:font-name="Nimbus Roman No9 L" fo:font-size="12pt" style:font-size-asian="12pt" style:font-size-complex="12pt"/>
    </style:style>
    <style:style style:name="P2" style:family="paragraph" style:parent-style-name="Text_20_body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color="#000000"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60/14L/2008<text:tab/><text:tab/><text:tab/> <text:s text:c="30"/>Novo Hamburgo, 31 de outu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4">Encaminhamos a Vossas Senhorias cópia do Requerimento Nº 425/14L/2008, de autoria do Vereador <text:span text:style-name="T1">Teo Reichert</text:span>, que “Requer Voto de Pesar pelo falecimento do Sr. <text:span text:style-name="T2">Luiz Carlos Rodrigues da Silva</text:span>”.</text:p>
      <text:p text:style-name="P4">Ao ensejo, externamos nosso sentimento de solidariedade à família enlutada.</text:p>
      <text:p text:style-name="P3">Atenciosamente.</text:p>
      <text:p text:style-name="P3"/>
      <text:p text:style-name="P3"/>
      <text:p text:style-name="P3"/>
      <text:p text:style-name="P5"/>
      <text:p text:style-name="P6"><text:s text:c="69"/>ANTONIO LUCAS</text:p>
      <text:p text:style-name="P6"><text:s text:c="70"/>Presidente</text:p>
      <text:p text:style-name="P2"/>
      <text:p text:style-name="P2"/>
      <text:p text:style-name="P2"/>
      <text:p text:style-name="P2"/>
      <text:p text:style-name="P7"/>
      <text:p text:style-name="P7"/>
      <text:p text:style-name="P8"/>
      <text:p text:style-name="P8">Aos Familiares do Sr.</text:p>
      <text:p text:style-name="P9">LUIZ CARLOS RODRIGUES DA SILVA</text:p>
      <text:p text:style-name="P9">Av. Primeiro de Março, 5340</text:p>
      <text:p text:style-name="P8">Santo Afonso</text:p>
      <text:p text:style-name="P8">NOVO HAMBURGO – RS</text:p>
      <text:p text:style-name="P10">93320-010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9T13:28:59</meta:creation-date>
    <dc:date>2008-10-30T16:21:44</dc:date>
    <dc:language>pt-BR</dc:language>
    <meta:editing-cycles>4</meta:editing-cycles>
    <meta:editing-duration>PT19M50S</meta:editing-duration>
    <meta:template xlink:type="simple" xlink:actuate="onRequest" xlink:role="template" xlink:href="../../.broffice.org2/user/template/modelo.ott" xlink:title="modelo" meta:date="2008-10-29T13:28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31" meta:character-count="972"/>
  </office:meta>
</office:document-meta>
</file>