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style:font-name="Linux Liberti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<text:s text:c="7"/>/14L/2008 <text:s text:c="27"/>Novo Hamburgo, <text:s text:c="6"/>de <text:s text:c="25"/>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Decreto-Legislativo nº 05/14L/2008 - <text:span text:style-name="T1">Ratifica o Parecer Prévio do Tribunal de Contas do Estado, relativo a prestação de contas dos Senhores Administradores do Executivo Municipal, referente ao Exercício de 2004.</text:span></text:p>
      <text:p text:style-name="P4">Na oportunidade, renovamos protestos de consideração e apreço.</text:p>
      <text:p text:style-name="P4">Atenciosamente.</text:p>
      <text:p text:style-name="P4"/>
      <text:p text:style-name="P4"/>
      <text:p text:style-name="P4"><text:s text:c="55"/>ANTONIO LUCAS</text:p>
      <text:p text:style-name="P4"><text:s text:c="63"/>Presiden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Excelentíssimo Senhor</text:p>
      <text:p text:style-name="P5">JAIR FOSCARINI</text:p>
      <text:p text:style-name="P5">Prefeito Municipal</text:p>
      <text:p text:style-name="P5">NOVO HAMBURGO – RS</text:p>
      <text:p text:style-name="P5"/>
      <text:p text:style-name="P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8-10-30T16:36:18</dc:date>
    <meta:print-date>2008-07-28T17:27:52</meta:print-date>
    <dc:language>pt-BR</dc:language>
    <meta:editing-cycles>71</meta:editing-cycles>
    <meta:editing-duration>PT5H11M7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2" meta:character-count="1002"/>
  </office:meta>
</office:document-meta>
</file>