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use-window-font-color="true" style:font-name="Linux Libertine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Linux Libertine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" style:family="text">
      <style:text-properties style:font-name="Linux Liberti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<text:s text:c="7"/>/14L/2008 <text:s text:c="27"/>Novo Hamburgo, <text:s text:c="6"/>de <text:s text:c="25"/>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sidente:</text:p>
      <text:p text:style-name="P3"/>
      <text:p text:style-name="P3">Encaminhamos a Vossa Excelência cópia do Decreto-Legislativo nº ______/14L/2008 - <text:span text:style-name="T1">Ratifica o Parecer Prévio do Tribunal de Contas do Estado, relativo a prestação de contas dos Senhores Administradores do Executivo Municipal, referente ao Exercício de 2004.</text:span></text:p>
      <text:p text:style-name="P4">Na oportunidade, renovamos protestos de consideração e apreço.</text:p>
      <text:p text:style-name="P4">Atenciosamente.</text:p>
      <text:p text:style-name="P4"/>
      <text:p text:style-name="P4"/>
      <text:p text:style-name="P4"><text:s text:c="55"/>ANTONIO LUCAS</text:p>
      <text:p text:style-name="P4"><text:s text:c="63"/>President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>Excelentíssimo Senhor</text:p>
      <text:p text:style-name="P5">PRESIDENTE DO TRIBUNAL DE CONTAS DO ESTADO</text:p>
      <text:p text:style-name="P5">Rua 7 de Setembro, 388 – 2º andar</text:p>
      <text:p text:style-name="P5">PORTO ALEGRE – RS</text:p>
      <text:p text:style-name="P5"/>
      <text:p text:style-name="P5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08-10-30T16:36:02</dc:date>
    <meta:print-date>2008-07-28T17:27:52</meta:print-date>
    <dc:language>pt-BR</dc:language>
    <meta:editing-cycles>72</meta:editing-cycles>
    <meta:editing-duration>PT5H20M16S</meta:editing-duration>
    <meta:template xlink:type="simple" xlink:actuate="onRequest" xlink:role="template" xlink:href="../..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1" meta:character-count="1050"/>
  </office:meta>
</office:document-meta>
</file>