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Heading_20_2">
      <style:paragraph-properties fo:margin-left="0cm" fo:margin-right="0cm" fo:text-indent="2.981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Heading_20_1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J U S T I F I C A T I V A</text:h>
      <text:p text:style-name="P2"/>
      <text:p text:style-name="P2"/>
      <text:p text:style-name="P2"/>
      <text:p text:style-name="P2"/>
      <text:p text:style-name="P2"/>
      <text:p text:style-name="P3">Senhor Presidente,</text:p>
      <text:p text:style-name="P3">Senhoras Vereadoras e</text:p>
      <text:p text:style-name="P3">Senhores Vereadores:</text:p>
      <text:p text:style-name="P3"/>
      <text:p text:style-name="P3">Considerando o Parecer nº 13.806, do Egrégio Tribunal de Contas do Estado, exarado ao Processo nº 1762-02.00/05-1, o qual adotamos, e, tendo em vista o exame realizado por esta Comissão, opinamos pela aprovação do <text:span text:style-name="T1">Parecer Prévio do Tribunal de Contas do Estado, relativo a prestação de contas dos Senhores Administradores do Executivo Municipal, referente ao Exercício de 2004,</text:span> e apresentamos o projeto, em anexo, para apreciação dos nobres colegas.</text:p>
      <text:p text:style-name="P3"/>
      <text:h text:style-name="P4" text:outline-level="2">Esperamos a aprovação de todos.</text:h>
      <text:p text:style-name="P3"/>
      <text:p text:style-name="P3">Novo Hamburgo, 30 de outubro de 2008.</text:p>
      <text:p text:style-name="P5"/>
      <text:p text:style-name="P6"/>
      <text:p text:style-name="P6"/>
      <text:p text:style-name="P7">COMISSÃO DE COMPETITIVIDADE, ECONOMIA, FINANÇAS, ORÇAMENTO E PLANEJAMENTO</text:p>
      <text:h text:style-name="P8" text:outline-level="2"/>
      <text:p text:style-name="P9"/>
      <text:h text:style-name="P8" text:outline-level="2"/>
      <text:h text:style-name="P8" text:outline-level="2"><text:s text:c="16"/>Vereador Renan Schaurich<text:tab/> <text:s text:c="34"/>Vereador Paulo Kopschina <text:s text:c="10"/></text:h>
      <text:h text:style-name="P8" text:outline-level="2"><text:s text:c="27"/>Presidente<text:tab/><text:tab/><text:tab/> <text:s text:c="49"/>Relator</text:h>
      <text:p text:style-name="P10"/>
      <text:p text:style-name="P10"/>
      <text:p text:style-name="P10"/>
      <text:h text:style-name="P11" text:outline-level="1"><text:s text:c="51"/>Vereador <text:span text:style-name="T2">Volnei Campagnoni</text:span></text:h>
      <text:p text:style-name="P2"><text:s text:c="66"/>Secretári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s autores.</text:p>
      <text:p text:style-name="P2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7:55:02</meta:creation-date>
    <dc:date>2008-10-30T16:58:40</dc:date>
    <meta:print-date>2008-10-30T16:33:56</meta:print-date>
    <dc:language>pt-BR</dc:language>
    <meta:editing-cycles>9</meta:editing-cycles>
    <meta:editing-duration>PT55M29S</meta:editing-duration>
    <meta:template xlink:type="simple" xlink:actuate="onRequest" xlink:role="template" xlink:href="../.broffice.org2/user/template/Base.ott" xlink:title="Base" meta:date="2008-04-07T17:55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82" meta:character-count="1403"/>
  </office:meta>
</office:document-meta>
</file>