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Arial" style:font-size-complex="14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Arial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size="14pt" style:font-size-asian="14pt" style:font-size-complex="14pt"/>
    </style:style>
    <style:style style:name="P6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Arial" style:font-size-complex="14pt" style:language-complex="ar" style:country-complex="SA"/>
    </style:style>
    <style:style style:name="P7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4pt" fo:language="pt" fo:country="BR" style:font-name-asian="Times New Roman" style:font-size-asian="14pt" style:language-asian="pt" style:country-asian="BR" style:font-name-complex="Arial" style:font-size-complex="14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158/14L/2008 – Autoriza o Poder Público Municipal a receber em doação armamento do Guarda Municipal Dirceu Andrade, conforme Sindicância Administrativa.</text:p>
      <text:p text:style-name="P2"/>
      <text:p text:style-name="P3"/>
      <text:p text:style-name="P3">1 – Relatório</text:p>
      <text:p text:style-name="P2">Trata-se do Projeto de Lei nº 158/14L/2008, proveniente do Poder Executivo, que “autoriza o Poder Público Municipal a receber em doação armamento do Guarda Municipal Dirceu Andrade, conforme Sindicância Administrativa”. </text:p>
      <text:p text:style-name="P4">Reunindo formalmente os requisitos regimentais (art. 88, RICM), está em condições de análise e parecer.</text:p>
      <text:p text:style-name="P3"/>
      <text:p text:style-name="P3">2 – Fundamentação</text:p>
      <text:p text:style-name="P5"><text:span text:style-name="T1">O Projeto de Lei em análise se apresenta viável sob o ângulo constitucional e legal</text:span><text:span text:style-name="T2">.</text:span></text:p>
      <text:p text:style-name="P3"/>
      <text:p text:style-name="P3">3 – Conclusão</text:p>
      <text:p text:style-name="P5"><text:span text:style-name="T1">Diante do exposto, esta Assessoria Jurídica opina pela </text:span><text:span text:style-name="T3">constitucionalidade, </text:span><text:span text:style-name="T4">legalidade </text:span><text:span text:style-name="T5">e </text:span><text:span text:style-name="T4">regimentalidade </text:span><text:span text:style-name="T1">do Projeto, cabendo ao </text:span><text:span text:style-name="T6">Plenário, soberanamente, deliberar sobre o mérito</text:span><text:span text:style-name="T1">. </text:span></text:p>
      <text:p text:style-name="P2">É o parecer.</text:p>
      <text:p text:style-name="P2"/>
      <text:p text:style-name="P2">Novo Hamburgo/ RS, 05 de novembro de 2008.</text:p>
      <text:p text:style-name="P2"/>
      <text:p text:style-name="P2"/>
      <text:p text:style-name="P2"/>
      <text:p text:style-name="P6">Fernando Mizerski<text:tab/><text:tab/><text:tab/>Rui Augusto Bernardes Guerreiro</text:p>
      <text:p text:style-name="P7"><text:s/>Assessor Jurídico<text:tab/><text:tab/><text:tab/> <text:s text:c="12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style:font-size-asian="8pt" style:font-size-complex="8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<text:span text:style-name="T1">ASSESSORIA JURÍDICA</text:span></text:p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5T18:11:38</meta:creation-date>
    <dc:date>2008-11-05T14:33:29</dc:date>
    <dc:language>pt-BR</dc:language>
    <meta:editing-cycles>5</meta:editing-cycles>
    <meta:editing-duration>PT22M57S</meta:editing-duration>
    <meta:template xlink:type="simple" xlink:actuate="onRequest" xlink:role="template" xlink:href="../../../../../.evolution/.broffice.org2/user/template/Assessoria%20Jurídica.ott" xlink:title="Assessoria Jurídica" meta:date="2008-09-25T18:11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90" meta:character-count="1304"/>
  </office:meta>
</office:document-meta>
</file>