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Heading_20_3">
      <style:paragraph-properties fo:margin-left="9.01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67/14L/2008 <text:s/></text:span><text:span text:style-name="T2"><text:s text:c="42"/></text:span><text:span text:style-name="T1">Novo Hamburgo, 06 de novembro de 2008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/text:p>
      <text:p text:style-name="P4">Senhor:</text:p>
      <text:p text:style-name="P4"/>
      <text:p text:style-name="P5">Tendo em vista a licença do titular, Vereador <text:s/>Ito Luciano, convocamos Vossa Senhoria para assumir a Vereança no período de 06 a 14 de novembro de 2008, conforme Requerimento nº 429/14L/2008.</text:p>
      <text:p text:style-name="P4"><text:s/></text:p>
      <text:p text:style-name="P4">Atenciosamente,</text:p>
      <text:p text:style-name="P3"/>
      <text:p text:style-name="P3"/>
      <text:p text:style-name="P3"/>
      <text:p text:style-name="P6"><text:tab/><text:tab/><text:tab/><text:tab/> <text:s text:c="64"/></text:p>
      <text:h text:style-name="P7" text:outline-level="3"><text:s text:c="3"/>JESUS MACIEL MARTINS,</text:h>
      <text:h text:style-name="P7" text:outline-level="3">Vice-Presidente, no exercício do </text:h>
      <text:h text:style-name="P7" text:outline-level="3"><text:s text:c="8"/>cargo de Presidente.</text:h>
      <text:p text:style-name="P8"/>
      <text:p text:style-name="P9"/>
      <text:p text:style-name="P3"/>
      <text:p text:style-name="P3">Recebi em:</text:p>
      <text:p text:style-name="P3">E informo da minha impossibilidade em assumir a vereança nesse períod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text:tab/><text:tab/><text:tab/></text:p>
      <text:p text:style-name="P3">LUIZ CARLOS SCHENLRTE</text:p>
      <text:p text:style-name="P3">Suplente de Vereador<text:tab/><text:tab/><text:tab/></text:p>
      <text:p text:style-name="P3">NOVO HAMBURGO–RS</text:p>
      <text:p text:style-name="P10">/lcp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1-05T14:55:41</dc:date>
    <meta:print-date>2008-11-05T14:53:39</meta:print-date>
    <dc:language>pt-BR</dc:language>
    <meta:editing-cycles>84</meta:editing-cycles>
    <meta:editing-duration>PT4H1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133" meta:character-count="958"/>
  </office:meta>
</office:document-meta>
</file>